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ithamon"/><text:bookmark-start text:name="__RefHeading___ithamon_the_monk-inquisitor_1"/><text:bookmark-start text:name="ithamon_the_monk-inquisitor"/>Ithamon, the monk-inquisitor<text:bookmark-end text:name="__RefHeading___ithamon_the_monk-inquisitor_1"/><text:bookmark-end text:name="ithamon_the_monk-inquisitor"/></text:h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p text:style-name="Text_20_body">the truth is always discernible / report dogma instead of facts</text:p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  <text:list text:style-name="List_20_1" text:continue-numbering="false">
        <text:list-item>
          <text:p text:style-name="List_20_1_Content_First"> Method of Precise Observation</text:p>
        </text:list-item>
        <text:list-item>
          <text:p text:style-name="List_20_1_Content"> Easy to Talk To</text:p>
        </text:list-item>
        <text:list-item>
          <text:p text:style-name="List_20_1_Content_Last"> Jacket of Holy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07::23:44</meta:creation-date>
    <dc:creator>Generated</dc:creator>
    <dc:date>2026-04-14T07::23:44</dc:date>
    <dc:language>en-US</dc:language>
    <meta:editing-cycles>1</meta:editing-cycles>
    <meta:editing-duration>PT0S</meta:editing-duration>
    <dc:title>nate:sorcerer-kings:ithamon</dc:title>
  </office:meta>
</office:document-meta>
</file>