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teb"/>Nate B is mostly a fiddler, but sometimes takes a stab at designing a game. Recently he's been working on <text:a xlink:type="simple" xlink:href="https://wiki.wishray.com/doku.php?id=nate_s_sword_sorcery_game_that_s_based_on_the_will_to_power_concept" text:style-name="Internet_20_link" text:visited-style-name="Visited_20_Internet_20_Link">"Nate's Sword &amp; Sorcery game that's based on The Will to Power concept!"</text:a>.</text:p>
      <text:p text:style-name="Text_20_body"><text:a xlink:type="simple" xlink:href="https://wiki.wishray.com/doku.php?id=nate:the_loop" text:style-name="Internet_20_link" text:visited-style-name="Visited_20_Internet_20_Link">The Loop</text:a> - rules and playtest for another stab at Nate's WTP concept. </text:p>
      <text:p text:style-name="Text_20_body"><text:a xlink:type="simple" xlink:href="https://wiki.wishray.com/doku.php?id=loop:talislanta" text:style-name="Internet_20_link" text:visited-style-name="Visited_20_Internet_20_Link">Talislanta</text:a> - latest campaign</text:p>
      <text:p text:style-name="Text_20_body"><text:a xlink:type="simple" xlink:href="https://wiki.wishray.com/doku.php?id=palace_zero" text:style-name="Internet_20_link" text:visited-style-name="Visited_20_Internet_20_Link">Palace Zero</text:a> - Welcome to the palace of the Prince. Why have you come? Will you get what you want, or end up paying a dark price?</text:p>
      <text:p text:style-name="Text_20_body"><text:a xlink:type="simple" xlink:href="https://wiki.wishray.com/doku.php?id=nate:yam" text:style-name="Internet_20_link" text:visited-style-name="Visited_20_Internet_20_Link">Yam!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3T15::46:52</meta:creation-date>
    <dc:creator>Generated</dc:creator>
    <dc:date>2025-04-03T15::46:52</dc:date>
    <dc:language>en-US</dc:language>
    <meta:editing-cycles>1</meta:editing-cycles>
    <meta:editing-duration>PT0S</meta:editing-duration>
    <dc:title>nateb</dc:title>
  </office:meta>
</office:document-meta>
</file>