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thern_lights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Here are the rules for the game, broken down into small digestible sections.</text:p>
      <text:list text:style-name="List_20_1" text:continue-numbering="false">
        <text:list-item>
          <text:p text:style-name="LastListParagraph_List_20_1_Content_First"> <text:a xlink:type="simple" xlink:href="https://wiki.wishray.com/doku.php?id=northern_lights:charms" text:style-name="Internet_20_link" text:visited-style-name="Visited_20_Internet_20_Link">Charms</text:a></text:p>
        </text:list-item>
      </text:list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3:57</meta:creation-date>
    <dc:creator>Generated</dc:creator>
    <dc:date>2025-04-03T16::33:57</dc:date>
    <dc:language>en-US</dc:language>
    <meta:editing-cycles>1</meta:editing-cycles>
    <meta:editing-duration>PT0S</meta:editing-duration>
    <dc:title>northern_lights</dc:title>
  </office:meta>
</office:document-meta>
</file>