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curity:invest"/><text:bookmark-start text:name="__RefHeading___obscurityinvesting_1"/><text:bookmark-start text:name="obscurityinvesting"/>Obscurity: investing<text:bookmark-end text:name="__RefHeading___obscurityinvesting_1"/><text:bookmark-end text:name="obscurityinvesting"/></text:h>
      <text:p text:style-name="Text_20_body">When you are asked to invest fortune in the game, you smile and place the coin into a stack. This stack is attached to the thing in which you invested, such as a <text:a xlink:type="simple" xlink:href="https://wiki.wishray.com/doku.php?id=obscurity:tale" text:style-name="Internet_20_link" text:visited-style-name="Visited_20_Internet_20_Link">Tale</text:a> or <text:a xlink:type="simple" xlink:href="https://wiki.wishray.com/doku.php?id=obscurity:achievement" text:style-name="Internet_20_link" text:visited-style-name="Visited_20_Internet_20_Link">Achievement</text:a>. This stack is known as invested fortune. The next <text:a xlink:type="simple" xlink:href="https://wiki.wishray.com/doku.php?id=obscurity:break" text:style-name="Internet_20_link" text:visited-style-name="Visited_20_Internet_20_Link">break</text:a> in play will allow you make one roll for invested fortune, and possibly siphon some off of it. See the <text:a xlink:type="simple" xlink:href="https://wiki.wishray.com/doku.php?id=obscurity:break" text:style-name="Internet_20_link" text:visited-style-name="Visited_20_Internet_20_Link">break</text:a> rules for how this works. If all the invested fortune in something is lost it causes a <text:a xlink:type="simple" xlink:href="https://wiki.wishray.com/doku.php?id=obscurity:moment" text:style-name="Internet_20_link" text:visited-style-name="Visited_20_Internet_20_Link">moment</text:a>. The other ways you can use fortune are to <text:a xlink:type="simple" xlink:href="https://wiki.wishray.com/doku.php?id=obscurity:surrender" text:style-name="Internet_20_link" text:visited-style-name="Visited_20_Internet_20_Link">surrender</text:a> and <text:a xlink:type="simple" xlink:href="#obscurity:invest" text:style-name="Local_20_link" text:visited-style-name="Visited_20_Local_20_Link">invest</text:a> it.</text:p>
      <text:p text:style-name="Text_20_body">Return to <text:a xlink:type="simple" xlink:href="https://wiki.wishray.com/doku.php?id=obscurity" text:style-name="Internet_20_link" text:visited-style-name="Visited_20_Internet_20_Link">Obscurit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10::01:08</meta:creation-date>
    <dc:creator>Generated</dc:creator>
    <dc:date>2026-07-15T10::01:08</dc:date>
    <dc:language>en-US</dc:language>
    <meta:editing-cycles>1</meta:editing-cycles>
    <meta:editing-duration>PT0S</meta:editing-duration>
    <dc:title>obscurity:invest</dc:title>
  </office:meta>
</office:document-meta>
</file>