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surrender"/><text:bookmark-start text:name="__RefHeading___obscuritysurrendering_1"/><text:bookmark-start text:name="obscuritysurrendering"/>Obscurity: surrendering<text:bookmark-end text:name="__RefHeading___obscuritysurrendering_1"/><text:bookmark-end text:name="obscuritysurrendering"/></text:h>
      <text:p text:style-name="Text_20_body">When you are asked to surrender fortune in the game, you kick and scream and whine and then hand over the coin to the bank. Its gone. That's it, its all over. You'll have to earn a fortune later to replace it. This is the most brutal cost to a character sans a <text:a xlink:type="simple" xlink:href="https://wiki.wishray.com/doku.php?id=obscurity:crisis" text:style-name="Internet_20_link" text:visited-style-name="Visited_20_Internet_20_Link">crisis</text:a>. The other ways you can use fortune are to <text:a xlink:type="simple" xlink:href="https://wiki.wishray.com/doku.php?id=obscurity:spend" text:style-name="Internet_20_link" text:visited-style-name="Visited_20_Internet_20_Link">spend</text:a> and <text:a xlink:type="simple" xlink:href="https://wiki.wishray.com/doku.php?id=obscurity:invest" text:style-name="Internet_20_link" text:visited-style-name="Visited_20_Internet_20_Link">invest</text:a> it.</text:p>
      <text:p text:style-name="Text_20_body">Return to <text:a xlink:type="simple" xlink:href="https://wiki.wishray.com/doku.php?id=obscurity" text:style-name="Internet_20_link" text:visited-style-name="Visited_20_Internet_20_Link">Obs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3-13T23::49:50</meta:creation-date>
    <dc:creator>Generated</dc:creator>
    <dc:date>2025-03-13T23::49:50</dc:date>
    <dc:language>en-US</dc:language>
    <meta:editing-cycles>1</meta:editing-cycles>
    <meta:editing-duration>PT0S</meta:editing-duration>
    <dc:title>obscurity:surrender</dc:title>
  </office:meta>
</office:document-meta>
</file>