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_orphans_wanted"/><text:bookmark-start text:name="__RefHeading___orphan_pages_1"/><text:bookmark-start text:name="orphan_pages"/>ORPHAN PAGES<text:bookmark-end text:name="__RefHeading___orphan_pages_1"/><text:bookmark-end text:name="orphan_pages"/></text:h>
      <text:h text:style-name="Heading_20_2" text:outline-level="2"><text:bookmark-start text:name="__RefHeading___wanted_pages_2"/><text:bookmark-start text:name="wanted_pages"/>WANTED PAGES<text:bookmark-end text:name="__RefHeading___wanted_pages_2"/><text:bookmark-end text:name="wanted_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4T02::31:08</meta:creation-date>
    <dc:creator>Generated</dc:creator>
    <dc:date>2026-04-14T02::31:08</dc:date>
    <dc:language>en-US</dc:language>
    <meta:editing-cycles>1</meta:editing-cycles>
    <meta:editing-duration>PT0S</meta:editing-duration>
    <dc:title>page_orphans_wanted</dc:title>
  </office:meta>
</office:document-meta>
</file>