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text:bookmark-start text:name="__RefHeading___introduction_1"/><text:bookmark-start text:name="introduction"/>Introduction<text:bookmark-end text:name="__RefHeading___introduction_1"/><text:bookmark-end text:name="introduction"/></text:h>
      <text:p text:style-name="Text_20_body">This is a game about hot-blooded and highly-trained agents. You take on the role of these people, imagining you are caught in the web of a mind game from which there is little chance of escape. It takes place in the world of tomorrow, where data is just as important as cash, and people have left the ruined earth for the stars.</text:p>
      <text:p text:style-name="Text_20_body">Karbons are on the loose, superhuman creations that look like us and are extremely dangerous. You will play the role of an agent within a secret organization know as the program hunting these things down. The catch is they have infiltrated your organization, and your agent could be a Karbon themselves. As the lies compound, how will you be able to discern the truth?</text:p>
      <text:p text:style-name="Text_20_body"><text:a xlink:type="simple" xlink:href="#paradox" text:style-name="Local_20_link" text:visited-style-name="Visited_20_Local_20_Link">Paradox</text:a> is the latest attempt to create a viable system for <text:a xlink:type="simple" xlink:href="https://wiki.wishray.com/doku.php?id=karbon" text:style-name="Internet_20_link" text:visited-style-name="Visited_20_Internet_20_Link">Karbon</text:a>.</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p text:style-name="Text_20_body"><text:span text:style-name="Strong_20_Emphasis">Basics:</text:span></text:p>
      <text:list text:style-name="List_20_1" text:continue-numbering="false">
        <text:list-item>
          <text:p text:style-name="List_20_1_Content_First"> <text:a xlink:type="simple" xlink:href="https://wiki.wishray.com/doku.php?id=paradox:roles" text:style-name="Internet_20_link" text:visited-style-name="Visited_20_Internet_20_Link">Roles</text:a>: <text:span text:style-name="Emphasis">Roles</text:span> assumed by players in the game.</text:p>
        </text:list-item>
        <text:list-item>
          <text:p text:style-name="List_20_1_Content"> <text:a xlink:type="simple" xlink:href="https://wiki.wishray.com/doku.php?id=paradox:steps" text:style-name="Internet_20_link" text:visited-style-name="Visited_20_Internet_20_Link">Steps</text:a>: The basic game action mechanism, the smallest <text:span text:style-name="Emphasis">steps</text:span> of action.</text:p>
        </text:list-item>
        <text:list-item>
          <text:p text:style-name="List_20_1_Content"> <text:a xlink:type="simple" xlink:href="https://wiki.wishray.com/doku.php?id=paradox:duties" text:style-name="Internet_20_link" text:visited-style-name="Visited_20_Internet_20_Link">Duties</text:a>: Each <text:span text:style-name="Emphasis">Duty</text:span> is a set of abilities for Agents in the game, not unlike a job.. </text:p>
        </text:list-item>
        <text:list-item>
          <text:p text:style-name="List_20_1_Content"> <text:a xlink:type="simple" xlink:href="https://wiki.wishray.com/doku.php?id=paradox:cool" text:style-name="Internet_20_link" text:visited-style-name="Visited_20_Internet_20_Link">Cool</text:a>: The central moving part of the game, the <text:span text:style-name="Emphasis">currency</text:span> of play.</text:p>
        </text:list-item>
        <text:list-item>
          <text:p text:style-name="List_20_1_Content_Last"> <text:a xlink:type="simple" xlink:href="https://wiki.wishray.com/doku.php?id=paradox:contention" text:style-name="Internet_20_link" text:visited-style-name="Visited_20_Internet_20_Link">Contention</text:a>: Navigating the information of the game, data without universal agreement has <text:span text:style-name="Emphasis">Contention</text:span>.</text:p>
        </text:list-item>
      </text:list>
      <text:p text:style-name="Text_20_body"><text:span text:style-name="Strong_20_Emphasis">Getting Started:</text:span></text:p>
      <text:list text:style-name="Numbering_20_1" text:continue-numbering="false">
        <text:list-item>
          <text:p text:style-name="Numbering_20_1_Content_First"> <text:a xlink:type="simple" xlink:href="https://wiki.wishray.com/doku.php?id=paradox:agents" text:style-name="Internet_20_link" text:visited-style-name="Visited_20_Internet_20_Link">Agents</text:a>: Methods for defining <text:span text:style-name="Emphasis">Agents</text:span> in the game.</text:p>
        </text:list-item>
        <text:list-item>
          <text:p text:style-name="Numbering_20_1_Content"> <text:a xlink:type="simple" xlink:href="https://wiki.wishray.com/doku.php?id=paradox:profiles" text:style-name="Internet_20_link" text:visited-style-name="Visited_20_Internet_20_Link">Profiles</text:a>: Methods for defining <text:span text:style-name="Emphasis">Profiles</text:span> in the game.</text:p>
        </text:list-item>
        <text:list-item>
          <text:p text:style-name="Numbering_20_1_Content_Last"> <text:a xlink:type="simple" xlink:href="https://wiki.wishray.com/doku.php?id=paradox:devices" text:style-name="Internet_20_link" text:visited-style-name="Visited_20_Internet_20_Link">Devices</text:a>: Methods for defining <text:span text:style-name="Emphasis">Devices</text:span> in the game.</text:p>
        </text:list-item>
      </text:list>
      <text:p text:style-name="Text_20_body"><text:span text:style-name="Strong_20_Emphasis">Playing:</text:span></text:p>
      <text:list text:style-name="List_20_1" text:continue-numbering="false">
        <text:list-item>
          <text:p text:style-name="List_20_1_Content_First"> References: <text:a xlink:type="simple" xlink:href="https://wiki.wishray.com/doku.php?id=paradox:simple_steps" text:style-name="Internet_20_link" text:visited-style-name="Visited_20_Internet_20_Link">Simple Steps</text:a>, </text:p>
        </text:list-item>
        <text:list-item>
          <text:p text:style-name="List_20_1_Content"> <text:a xlink:type="simple" xlink:href="https://wiki.wishray.com/doku.php?id=paradox:story" text:style-name="Internet_20_link" text:visited-style-name="Visited_20_Internet_20_Link">Story</text:a>: How to develop the <text:span text:style-name="Emphasis">Story</text:span>.</text:p>
        </text:list-item>
        <text:list-item>
          <text:p text:style-name="List_20_1_Content"> <text:a xlink:type="simple" xlink:href="https://wiki.wishray.com/doku.php?id=paradox:framing" text:style-name="Internet_20_link" text:visited-style-name="Visited_20_Internet_20_Link">Framing</text:a>: How to <text:span text:style-name="Emphasis">Frame</text:span> a scene.</text:p>
        </text:list-item>
        <text:list-item>
          <text:p text:style-name="List_20_1_Content_Last"> <text:a xlink:type="simple" xlink:href="https://wiki.wishray.com/doku.php?id=paradox:narrating" text:style-name="Internet_20_link" text:visited-style-name="Visited_20_Internet_20_Link">Narrating</text:a>: How to <text:span text:style-name="Emphasis">Narrate</text:span> a scene.</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22::12:47</meta:creation-date>
    <dc:creator>Generated</dc:creator>
    <dc:date>2026-06-21T22::12:47</dc:date>
    <dc:language>en-US</dc:language>
    <meta:editing-cycles>1</meta:editing-cycles>
    <meta:editing-duration>PT0S</meta:editing-duration>
    <dc:title>paradox</dc:title>
  </office:meta>
</office:document-meta>
</file>