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agents"/><text:bookmark-start text:name="__RefHeading___agents_in_paradox_1"/><text:bookmark-start text:name="agents_in_paradox"/>Agents in Paradox<text:bookmark-end text:name="__RefHeading___agents_in_paradox_1"/><text:bookmark-end text:name="agent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Every player has an Agent in the game, a Karbon hunter they get to design as they wish using the construction set presented below. You create Powers and Features for your Agent, then pick Aspects and and Explicit Steps for your Agent. All of these define them in the rules.</text:p>
      <text:h text:style-name="Heading_20_2" text:outline-level="2"><text:bookmark-start text:name="__RefHeading___powers_2"/><text:bookmark-start text:name="powers"/>Powers<text:bookmark-end text:name="__RefHeading___powers_2"/><text:bookmark-end text:name="powers"/></text:h>
      <text:p text:style-name="Text_20_body">You create one to three Powers for your Agent. These are the most powerful assets they have at their command, from innermost virtue to learned skills. Regardless each power is something sweeping, something with broad application that makes your Agent special. Each power also has detail, something about that agent that ties specifically into it - almost an example. Finally each power ends with the text: earns one or more Advantage where applicable. Here is an example:</text:p>
      <text:list text:style-name="List_20_1" text:continue-numbering="false">
        <text:list-item>
          <text:p text:style-name="LastListParagraph_List_20_1_Content_First"> <text:span text:style-name="Strong_20_Emphasis">Astonishingly Capable Soldier</text:span>, <text:span text:style-name="Emphasis">Intense Eyes</text:span> - earns one more Advantage where applicable.</text:p>
        </text:list-item>
      </text:list>
      <text:h text:style-name="Heading_20_2" text:outline-level="2"><text:bookmark-start text:name="__RefHeading___features_3"/><text:bookmark-start text:name="features"/>Features<text:bookmark-end text:name="__RefHeading___features_3"/><text:bookmark-end text:name="features"/></text:h>
      <text:h text:style-name="Heading_20_2" text:outline-level="2"><text:bookmark-start text:name="__RefHeading___aspects_4"/><text:bookmark-start text:name="aspects"/>Aspects<text:bookmark-end text:name="__RefHeading___aspects_4"/><text:bookmark-end text:name="aspects"/></text:h>
      <text:h text:style-name="Heading_20_2" text:outline-level="2"><text:bookmark-start text:name="__RefHeading___explicit_steps_5"/><text:bookmark-start text:name="explicit_steps"/>Explicit Steps<text:bookmark-end text:name="__RefHeading___explicit_steps_5"/><text:bookmark-end text:name="explicit_steps"/></text:h>
      <text:h text:style-name="Heading_20_2" text:outline-level="2"><text:bookmark-start text:name="__RefHeading___creating_an_agent_6"/><text:bookmark-start text:name="creating_an_agent"/>Creating An Agent<text:bookmark-end text:name="__RefHeading___creating_an_agent_6"/><text:bookmark-end text:name="creating_an_ag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35:12</meta:creation-date>
    <dc:creator>Generated</dc:creator>
    <dc:date>2026-04-23T03::35:12</dc:date>
    <dc:language>en-US</dc:language>
    <meta:editing-cycles>1</meta:editing-cycles>
    <meta:editing-duration>PT0S</meta:editing-duration>
    <dc:title>paradox:agents</dc:title>
  </office:meta>
</office:document-meta>
</file>