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dox:aspects"/><text:bookmark-start text:name="__RefHeading___aspects_in_paradox_1"/><text:bookmark-start text:name="aspects_in_paradox"/>Aspects in Paradox<text:bookmark-end text:name="__RefHeading___aspects_in_paradox_1"/><text:bookmark-end text:name="aspects_in_paradox"/></text:h>
      <text:p text:style-name="Text_20_body"><text:a xlink:type="simple" xlink:href="https://wiki.wishray.com/doku.php?id=paradox" text:style-name="Internet_20_link" text:visited-style-name="Visited_20_Internet_20_Link">Paradox</text:a> is the latest attempt to create a viable system for <text:a xlink:type="simple" xlink:href="https://wiki.wishray.com/doku.php?id=karbon" text:style-name="Internet_20_link" text:visited-style-name="Visited_20_Internet_20_Link">Karbon</text:a>.</text:p>
      <text:p text:style-name="Text_20_body">Each Agent in the game has <text:a xlink:type="simple" xlink:href="https://wiki.wishray.com/doku.php?id=paradox:agents#aspects" text:style-name="Internet_20_link" text:visited-style-name="Visited_20_Internet_20_Link">Aspects</text:a> that connect them to the world of Karbon. Here are the Aspects described with their rules.</text:p>
      <text:h text:style-name="Heading_20_2" text:outline-level="2"><text:bookmark-start text:name="__RefHeading___NoTitle_2"/><text:bookmark-start text:name="section"/>?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5T04::16:27</meta:creation-date>
    <dc:creator>Generated</dc:creator>
    <dc:date>2026-07-25T04::16:27</dc:date>
    <dc:language>en-US</dc:language>
    <meta:editing-cycles>1</meta:editing-cycles>
    <meta:editing-duration>PT0S</meta:editing-duration>
    <dc:title>paradox:aspects</dc:title>
  </office:meta>
</office:document-meta>
</file>