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duties"/><text:bookmark-start text:name="__RefHeading___duties_in_paradox_1"/><text:bookmark-start text:name="duties_in_paradox"/>Duties in Paradox<text:bookmark-end text:name="__RefHeading___duties_in_paradox_1"/><text:bookmark-end text:name="duties_in_paradox"/></text:h>
      <text:p text:style-name="Text_20_body"><text:a xlink:type="simple" xlink:href="https://wiki.wishray.com/doku.php?id=paradox" text:style-name="Internet_20_link" text:visited-style-name="Visited_20_Internet_20_Link">Paradox</text:a> is the latest attempt to create a viable system for <text:a xlink:type="simple" xlink:href="https://wiki.wishray.com/doku.php?id=karbon" text:style-name="Internet_20_link" text:visited-style-name="Visited_20_Internet_20_Link">Karbon</text:a>.</text:p>
      <text:p text:style-name="Text_20_body">Each Agent in the game has <text:a xlink:type="simple" xlink:href="https://wiki.wishray.com/doku.php?id=paradox:agents#features" text:style-name="Internet_20_link" text:visited-style-name="Visited_20_Internet_20_Link">Features</text:a> that connect them to duties in play. Here are the duties described with sample Features. In addition, each Duty is linked to four <text:a xlink:type="simple" xlink:href="https://wiki.wishray.com/doku.php?id=paradox:simple_steps" text:style-name="Internet_20_link" text:visited-style-name="Visited_20_Internet_20_Link">Simple Steps</text:a>. Two of these simple steps are specific to that Duty, one is a common simple step they are better at, and the last is a simple step from another Duty they share.</text:p>
      <text:h text:style-name="Heading_20_2" text:outline-level="2"><text:bookmark-start text:name="__RefHeading___bruiser_2"/><text:bookmark-start text:name="bruiser"/>Bruiser<text:bookmark-end text:name="__RefHeading___bruiser_2"/><text:bookmark-end text:name="bruiser"/></text:h>
      <text:p text:style-name="Text_20_body">The Bruiser is the ganger, the street thug, the hired muscle. They are similar to the soldier, but travel in the world of the Syndicate (criminal underground).</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coerce_other" text:style-name="Internet_20_link" text:visited-style-name="Visited_20_Internet_20_Link">Coerce Other</text:a>, <text:a xlink:type="simple" xlink:href="https://wiki.wishray.com/doku.php?id=paradox:simple_steps#work_syndicate" text:style-name="Internet_20_link" text:visited-style-name="Visited_20_Internet_20_Link">Work Syndicate</text:a>, <text:a xlink:type="simple" xlink:href="https://wiki.wishray.com/doku.php?id=paradox:simple_steps#brute_force" text:style-name="Internet_20_link" text:visited-style-name="Visited_20_Internet_20_Link">Brute Force</text:a>, <text:a xlink:type="simple" xlink:href="https://wiki.wishray.com/doku.php?id=paradox:simple_steps#lead_other" text:style-name="Internet_20_link" text:visited-style-name="Visited_20_Internet_20_Link">Lead Other</text:a></text:p>
        </text:list-item>
      </text:list>
      <text:h text:style-name="Heading_20_2" text:outline-level="2"><text:bookmark-start text:name="__RefHeading___captain_3"/><text:bookmark-start text:name="captain"/>Captain<text:bookmark-end text:name="__RefHeading___captain_3"/><text:bookmark-end text:name="captain"/></text:h>
      <text:p text:style-name="Text_20_body">The Captain is the leader, and doesn't need a boat per say. Your boss at work is the Captain, as is a CEO. They are a leader among men.</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inspire_other" text:style-name="Internet_20_link" text:visited-style-name="Visited_20_Internet_20_Link">Inspire Other</text:a>, <text:a xlink:type="simple" xlink:href="https://wiki.wishray.com/doku.php?id=paradox:simple_steps#work_angle" text:style-name="Internet_20_link" text:visited-style-name="Visited_20_Internet_20_Link">Work Angle</text:a>, <text:a xlink:type="simple" xlink:href="https://wiki.wishray.com/doku.php?id=paradox:simple_steps#audacious_stunt" text:style-name="Internet_20_link" text:visited-style-name="Visited_20_Internet_20_Link">Audacious Stunt</text:a>, <text:a xlink:type="simple" xlink:href="https://wiki.wishray.com/doku.php?id=paradox:simple_steps#persuade_other" text:style-name="Internet_20_link" text:visited-style-name="Visited_20_Internet_20_Link">Persuade Other</text:a></text:p>
        </text:list-item>
      </text:list>
      <text:h text:style-name="Heading_20_2" text:outline-level="2"><text:bookmark-start text:name="__RefHeading___doctor_4"/><text:bookmark-start text:name="doctor"/>Doctor<text:bookmark-end text:name="__RefHeading___doctor_4"/><text:bookmark-end text:name="doctor"/></text:h>
      <text:p text:style-name="Text_20_body">The Doctor is a specialist of some note. They need not be a medical doctor, just accomplished in a technical field.</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expertise" text:style-name="Internet_20_link" text:visited-style-name="Visited_20_Internet_20_Link">Work Expertise</text:a>, <text:a xlink:type="simple" xlink:href="https://wiki.wishray.com/doku.php?id=paradox:simple_steps#know_details" text:style-name="Internet_20_link" text:visited-style-name="Visited_20_Internet_20_Link">Know Details</text:a>, <text:a xlink:type="simple" xlink:href="https://wiki.wishray.com/doku.php?id=paradox:simple_steps#mark_detail" text:style-name="Internet_20_link" text:visited-style-name="Visited_20_Internet_20_Link">Mark Detail</text:a>, <text:a xlink:type="simple" xlink:href="https://wiki.wishray.com/doku.php?id=paradox:simple_steps#design_solution" text:style-name="Internet_20_link" text:visited-style-name="Visited_20_Internet_20_Link">Design Solution</text:a> </text:p>
        </text:list-item>
      </text:list>
      <text:h text:style-name="Heading_20_2" text:outline-level="2"><text:bookmark-start text:name="__RefHeading___ghost_5"/><text:bookmark-start text:name="ghost"/>Ghost<text:bookmark-end text:name="__RefHeading___ghost_5"/><text:bookmark-end text:name="ghost"/></text:h>
      <text:p text:style-name="Text_20_body">The Ghost is the invisible man. In the world of Karbon, a Ghost has wiped their identity and simply doesn't exist. When someone wants something done off the records, they find a Ghost. They are data specialists like Hackers, but very different in social circles. Hackers live on the wire, and Ghosts live in the shadows.</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run_silent" text:style-name="Internet_20_link" text:visited-style-name="Visited_20_Internet_20_Link">Run Silent</text:a>, <text:a xlink:type="simple" xlink:href="https://wiki.wishray.com/doku.php?id=paradox:simple_steps#work_shadows" text:style-name="Internet_20_link" text:visited-style-name="Visited_20_Internet_20_Link">Work Shadows</text:a>, <text:a xlink:type="simple" xlink:href="https://wiki.wishray.com/doku.php?id=paradox:simple_steps#help_hinder_other" text:style-name="Internet_20_link" text:visited-style-name="Visited_20_Internet_20_Link">Help/Hinder Other</text:a>, <text:a xlink:type="simple" xlink:href="https://wiki.wishray.com/doku.php?id=paradox:simple_steps#know_somebody" text:style-name="Internet_20_link" text:visited-style-name="Visited_20_Internet_20_Link">Know Somebody</text:a></text:p>
        </text:list-item>
      </text:list>
      <text:h text:style-name="Heading_20_2" text:outline-level="2"><text:bookmark-start text:name="__RefHeading___hacker_6"/><text:bookmark-start text:name="hacker"/>Hacker<text:bookmark-end text:name="__RefHeading___hacker_6"/><text:bookmark-end text:name="hacker"/></text:h>
      <text:p text:style-name="Text_20_body">The Hacker runs on the wire (think internet x1000), operating outside all authority. If there was a common criminal of the world of Karbon, they would fit the bill. They are similar to Ghosts, but travel in different circles. Hackers live on the wire, and Ghosts in the shadows.</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wire" text:style-name="Internet_20_link" text:visited-style-name="Visited_20_Internet_20_Link">Work Wire</text:a>, <text:a xlink:type="simple" xlink:href="https://wiki.wishray.com/doku.php?id=paradox:simple_steps#run_smart" text:style-name="Internet_20_link" text:visited-style-name="Visited_20_Internet_20_Link">Run Smart</text:a>, <text:a xlink:type="simple" xlink:href="https://wiki.wishray.com/doku.php?id=paradox:simple_steps#help_hinder_other" text:style-name="Internet_20_link" text:visited-style-name="Visited_20_Internet_20_Link">Help/Hinder Other</text:a>, <text:a xlink:type="simple" xlink:href="https://wiki.wishray.com/doku.php?id=paradox:simple_steps#run_silent" text:style-name="Internet_20_link" text:visited-style-name="Visited_20_Internet_20_Link">Run Silent</text:a></text:p>
        </text:list-item>
      </text:list>
      <text:h text:style-name="Heading_20_2" text:outline-level="2"><text:bookmark-start text:name="__RefHeading___hustler_7"/><text:bookmark-start text:name="hustler"/>Hustler<text:bookmark-end text:name="__RefHeading___hustler_7"/><text:bookmark-end text:name="hustler"/></text:h>
      <text:p text:style-name="Text_20_body">The Hustler is something between a confidence man and socialite. They are the people that work people.</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know_somebody" text:style-name="Internet_20_link" text:visited-style-name="Visited_20_Internet_20_Link">Know Somebody</text:a>, <text:a xlink:type="simple" xlink:href="https://wiki.wishray.com/doku.php?id=paradox:simple_steps#persuade_other" text:style-name="Internet_20_link" text:visited-style-name="Visited_20_Internet_20_Link">Persuade Other</text:a>, <text:a xlink:type="simple" xlink:href="https://wiki.wishray.com/doku.php?id=paradox:simple_steps#play_other" text:style-name="Internet_20_link" text:visited-style-name="Visited_20_Internet_20_Link">Play Other</text:a>, <text:a xlink:type="simple" xlink:href="https://wiki.wishray.com/doku.php?id=paradox:simple_steps#know_leader" text:style-name="Internet_20_link" text:visited-style-name="Visited_20_Internet_20_Link">Know Leader</text:a></text:p>
        </text:list-item>
      </text:list>
      <text:h text:style-name="Heading_20_2" text:outline-level="2"><text:bookmark-start text:name="__RefHeading___investigator_8"/><text:bookmark-start text:name="investigator"/>Investigator<text:bookmark-end text:name="__RefHeading___investigator_8"/><text:bookmark-end text:name="investigator"/></text:h>
      <text:p text:style-name="Text_20_body">The Investigator is the detective, the hunter, the one searching for solutions to problems. They may or may not be an actual detective or private eye, since many others (reporters for instance) are investigators too.</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examine_details" text:style-name="Internet_20_link" text:visited-style-name="Visited_20_Internet_20_Link">Examine Details</text:a>, <text:a xlink:type="simple" xlink:href="https://wiki.wishray.com/doku.php?id=paradox:simple_steps#interview_other" text:style-name="Internet_20_link" text:visited-style-name="Visited_20_Internet_20_Link">Interview Other</text:a>, <text:a xlink:type="simple" xlink:href="https://wiki.wishray.com/doku.php?id=paradox:simple_steps#mark_detail" text:style-name="Internet_20_link" text:visited-style-name="Visited_20_Internet_20_Link">Mark Detail</text:a>, <text:a xlink:type="simple" xlink:href="https://wiki.wishray.com/doku.php?id=paradox:simple_steps#know_keys" text:style-name="Internet_20_link" text:visited-style-name="Visited_20_Internet_20_Link">Know Keys</text:a></text:p>
        </text:list-item>
      </text:list>
      <text:h text:style-name="Heading_20_2" text:outline-level="2"><text:bookmark-start text:name="__RefHeading___kingpin_9"/><text:bookmark-start text:name="kingpin"/>Kingpin<text:bookmark-end text:name="__RefHeading___kingpin_9"/><text:bookmark-end text:name="kingpin"/></text:h>
      <text:p text:style-name="Text_20_body">The Kingpin is just like the Captain but in a specific criminal sense.</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run_syndicate" text:style-name="Internet_20_link" text:visited-style-name="Visited_20_Internet_20_Link">Run Syndicate</text:a>, <text:a xlink:type="simple" xlink:href="https://wiki.wishray.com/doku.php?id=paradox:simple_steps#know_leader" text:style-name="Internet_20_link" text:visited-style-name="Visited_20_Internet_20_Link">Know Leader</text:a>, <text:a xlink:type="simple" xlink:href="https://wiki.wishray.com/doku.php?id=paradox:simple_steps#play_other" text:style-name="Internet_20_link" text:visited-style-name="Visited_20_Internet_20_Link">Play Other</text:a>, <text:a xlink:type="simple" xlink:href="https://wiki.wishray.com/doku.php?id=paradox:simple_steps#work_angle" text:style-name="Internet_20_link" text:visited-style-name="Visited_20_Internet_20_Link">Work Angle</text:a></text:p>
        </text:list-item>
      </text:list>
      <text:h text:style-name="Heading_20_2" text:outline-level="2"><text:bookmark-start text:name="__RefHeading___pilot_10"/><text:bookmark-start text:name="pilot"/>Pilot<text:bookmark-end text:name="__RefHeading___pilot_10"/><text:bookmark-end text:name="pilot"/></text:h>
      <text:p text:style-name="Text_20_body">The Pilot is the one that navigates you through the world of Karbon, which is large and sprawling. A Pilot doesn't always even operate a vehicle, but they are the navigators and hold all the keys.</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network" text:style-name="Internet_20_link" text:visited-style-name="Visited_20_Internet_20_Link">Work Network</text:a>, <text:a xlink:type="simple" xlink:href="https://wiki.wishray.com/doku.php?id=paradox:simple_steps#know_keys" text:style-name="Internet_20_link" text:visited-style-name="Visited_20_Internet_20_Link">Know Keys</text:a>, <text:a xlink:type="simple" xlink:href="https://wiki.wishray.com/doku.php?id=paradox:simple_steps#audacious_stunt" text:style-name="Internet_20_link" text:visited-style-name="Visited_20_Internet_20_Link">Audacious Stunt</text:a>, <text:a xlink:type="simple" xlink:href="https://wiki.wishray.com/doku.php?id=paradox:simple_steps#run_smart" text:style-name="Internet_20_link" text:visited-style-name="Visited_20_Internet_20_Link">Run Smart</text:a></text:p>
        </text:list-item>
      </text:list>
      <text:h text:style-name="Heading_20_2" text:outline-level="2"><text:bookmark-start text:name="__RefHeading___scientist_11"/><text:bookmark-start text:name="scientist"/>Scientist<text:bookmark-end text:name="__RefHeading___scientist_11"/><text:bookmark-end text:name="scientist"/></text:h>
      <text:p text:style-name="Text_20_body">The Scientist is much like the Doctor. However, while the Doctor is a master of practical application in a field, the scientist is a theorist and creator.</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science" text:style-name="Internet_20_link" text:visited-style-name="Visited_20_Internet_20_Link">Work Science</text:a>, <text:a xlink:type="simple" xlink:href="https://wiki.wishray.com/doku.php?id=paradox:simple_steps#explain_science" text:style-name="Internet_20_link" text:visited-style-name="Visited_20_Internet_20_Link">Explain Science</text:a>, <text:a xlink:type="simple" xlink:href="https://wiki.wishray.com/doku.php?id=paradox:simple_steps#work_intuition" text:style-name="Internet_20_link" text:visited-style-name="Visited_20_Internet_20_Link">Work Intuition</text:a></text:p>
        </text:list-item>
      </text:list>
      <text:h text:style-name="Heading_20_2" text:outline-level="2"><text:bookmark-start text:name="__RefHeading___soldier_12"/><text:bookmark-start text:name="soldier"/>Soldier<text:bookmark-end text:name="__RefHeading___soldier_12"/><text:bookmark-end text:name="soldier"/></text:h>
      <text:p text:style-name="Text_20_body">The Soldier is a trained fighter that once worked for another or a cause.</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run_tactical" text:style-name="Internet_20_link" text:visited-style-name="Visited_20_Internet_20_Link">Run Tactical</text:a>, <text:a xlink:type="simple" xlink:href="https://wiki.wishray.com/doku.php?id=paradox:simple_steps#lead_other" text:style-name="Internet_20_link" text:visited-style-name="Visited_20_Internet_20_Link">Lead Other</text:a>, <text:a xlink:type="simple" xlink:href="https://wiki.wishray.com/doku.php?id=paradox:simple_steps#brute_force" text:style-name="Internet_20_link" text:visited-style-name="Visited_20_Internet_20_Link">Brute Force</text:a></text:p>
        </text:list-item>
      </text:list>
      <text:h text:style-name="Heading_20_2" text:outline-level="2"><text:bookmark-start text:name="__RefHeading___technician_13"/><text:bookmark-start text:name="technician"/>Technician<text:bookmark-end text:name="__RefHeading___technician_13"/><text:bookmark-end text:name="technician"/></text:h>
      <text:p text:style-name="Text_20_body">The Technician is a master of modern technology. They are the most sought after of all, because of the immense training needed to master the intricacies of the horribly complex technology in the world of Karbon.</text:p>
      <text:list text:style-name="List_20_1" text:continue-numbering="false">
        <text:list-item>
          <text:p text:style-name="List_20_1_Content_First"> Example Features:</text:p>
        </text:list-item>
        <text:list-item>
          <text:p text:style-name="List_20_1_Content_Last"> Simple Steps: <text:a xlink:type="simple" xlink:href="https://wiki.wishray.com/doku.php?id=paradox:simple_steps#work_hardware" text:style-name="Internet_20_link" text:visited-style-name="Visited_20_Internet_20_Link">Work Hardware</text:a>, <text:a xlink:type="simple" xlink:href="https://wiki.wishray.com/doku.php?id=paradox:simple_steps#design_solution" text:style-name="Internet_20_link" text:visited-style-name="Visited_20_Internet_20_Link">Design Solution</text:a>, <text:a xlink:type="simple" xlink:href="https://wiki.wishray.com/doku.php?id=paradox:simple_steps#work_intuition" text:style-name="Internet_20_link" text:visited-style-name="Visited_20_Internet_20_Link">Work Intui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2::06:00</meta:creation-date>
    <dc:creator>Generated</dc:creator>
    <dc:date>2025-04-18T12::06:00</dc:date>
    <dc:language>en-US</dc:language>
    <meta:editing-cycles>1</meta:editing-cycles>
    <meta:editing-duration>PT0S</meta:editing-duration>
    <dc:title>paradox:duties</dc:title>
  </office:meta>
</office:document-meta>
</file>