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  <style:style style:name="PluginODTAutoStyle_Text_2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dox:simple_steps"/><text:bookmark-start text:name="__RefHeading___steps_in_paradox_1"/><text:bookmark-start text:name="steps_in_paradox"/>Steps in Paradox<text:bookmark-end text:name="__RefHeading___steps_in_paradox_1"/><text:bookmark-end text:name="steps_in_paradox"/></text:h>
      <text:p text:style-name="Text_20_body"><text:a xlink:type="simple" xlink:href="https://wiki.wishray.com/doku.php?id=paradox" text:style-name="Internet_20_link" text:visited-style-name="Visited_20_Internet_20_Link">Paradox</text:a> is the latest attempt to create a viable system for <text:a xlink:type="simple" xlink:href="https://wiki.wishray.com/doku.php?id=karbon" text:style-name="Internet_20_link" text:visited-style-name="Visited_20_Internet_20_Link">Karbon</text:a>.</text:p>
      <text:p text:style-name="Text_20_body">There are 30 Simple <text:a xlink:type="simple" xlink:href="https://wiki.wishray.com/doku.php?id=paradox:steps" text:style-name="Internet_20_link" text:visited-style-name="Visited_20_Internet_20_Link">Steps</text:a>. 24 are split between the 12 Duties specifically and 6 are shared common steps.</text:p>
      <text:h text:style-name="Heading_20_2" text:outline-level="2"><text:bookmark-start text:name="__RefHeading___common_steps_2"/><text:bookmark-start text:name="common_steps"/>Common Steps<text:bookmark-end text:name="__RefHeading___common_steps_2"/><text:bookmark-end text:name="common_steps"/></text:h>
      <text:p text:style-name="Horizontal_20_Line"/>
      <text:h text:style-name="Heading_20_3" text:outline-level="3"><text:bookmark-start text:name="__RefHeading___audacious_stunt_3"/><text:bookmark-start text:name="audacious_stunt"/>Audacious Stunt<text:bookmark-end text:name="__RefHeading___audacious_stunt_3"/><text:bookmark-end text:name="audacious_stunt"/></text:h>
      <text:p text:style-name="Text_20_body"><text:span text:style-name="PluginODTAutoStyle_Text_1">When you <text:span text:style-name="Strong_20_Emphasis">attempt a daring physical stunt to avoid harm or an obstacle</text:span>, roll 5+. If you succeed, <text:span text:style-name="Strong_20_Emphasis">you avoid harm or the obstacle</text:span>. Otherwise, <text:span text:style-name="Strong_20_Emphasis">you suffer Peril</text:span>.</text:span></text:p>
      <text:list text:style-name="List_20_1" text:continue-numbering="false">
        <text:list-item>
          <text:p text:style-name="LastListParagraph_List_20_1_Content_First"> Speed: <text:span text:style-name="Emphasis">Minimal or Seconds</text:span> - Sidestep: <text:span text:style-name="Emphasis">Free</text:span></text:p>
        </text:list-item>
      </text:list>
      <text:h text:style-name="Heading_20_3" text:outline-level="3"><text:bookmark-start text:name="__RefHeading___brute_force_4"/><text:bookmark-start text:name="brute_force"/>Brute Force<text:bookmark-end text:name="__RefHeading___brute_force_4"/><text:bookmark-end text:name="brute_force"/></text:h>
      <text:p text:style-name="Text_20_body"><text:span text:style-name="PluginODTAutoStyle_Text_2">When you <text:span text:style-name="Strong_20_Emphasis">use physical force to confront someone or overcome an obstacle</text:span>, roll 4+. If you succeed, <text:span text:style-name="Strong_20_Emphasis">deal harm or progress towards the target</text:span>. Otherwise, <text:span text:style-name="Strong_20_Emphasis">pay Cool or you suffer peril</text:span>.</text:span></text:p>
      <text:list text:style-name="List_20_1" text:continue-numbering="false">
        <text:list-item>
          <text:p text:style-name="LastListParagraph_List_20_1_Content_First"> Speed: <text:span text:style-name="Emphasis">Minimal or Seconds</text:span> - Sidestep: <text:span text:style-name="Emphasis">1 Cool</text:span> - </text:p>
        </text:list-item>
      </text:list>
      <text:h text:style-name="Heading_20_3" text:outline-level="3"><text:bookmark-start text:name="__RefHeading___help_hinder_other_5"/><text:bookmark-start text:name="help_hinder_other"/>Help/Hinder Other<text:bookmark-end text:name="__RefHeading___help_hinder_other_5"/><text:bookmark-end text:name="help_hinder_other"/></text:h>
      <text:p text:style-name="Text_20_body">When you ?, roll 4+. If you succeed, ?. Otherwise, ?.</text:p>
      <text:h text:style-name="Heading_20_3" text:outline-level="3"><text:bookmark-start text:name="__RefHeading___mark_detail_6"/><text:bookmark-start text:name="mark_detail"/>Mark Detail<text:bookmark-end text:name="__RefHeading___mark_detail_6"/><text:bookmark-end text:name="mark_detail"/></text:h>
      <text:p text:style-name="Text_20_body">When you ?, roll 4+. If you succeed, ?. Otherwise, ?.</text:p>
      <text:h text:style-name="Heading_20_3" text:outline-level="3"><text:bookmark-start text:name="__RefHeading___play_other_7"/><text:bookmark-start text:name="play_other"/>Play Other<text:bookmark-end text:name="__RefHeading___play_other_7"/><text:bookmark-end text:name="play_other"/></text:h>
      <text:p text:style-name="Text_20_body">When you ?, roll 4+. If you succeed, ?. Otherwise, ?.</text:p>
      <text:h text:style-name="Heading_20_3" text:outline-level="3"><text:bookmark-start text:name="__RefHeading___work_intuition_8"/><text:bookmark-start text:name="work_intuition"/>Work Intuition<text:bookmark-end text:name="__RefHeading___work_intuition_8"/><text:bookmark-end text:name="work_intuition"/></text:h>
      <text:p text:style-name="Text_20_body">When you ?, roll 4+. If you succeed, ?. Otherwise, ?.</text:p>
      <text:h text:style-name="Heading_20_2" text:outline-level="2"><text:bookmark-start text:name="__RefHeading___handling_steps_9"/><text:bookmark-start text:name="handling_steps"/>Handling Steps<text:bookmark-end text:name="__RefHeading___handling_steps_9"/><text:bookmark-end text:name="handling_steps"/></text:h>
      <text:p text:style-name="Horizontal_20_Line"/>
      <text:p text:style-name="Text_20_body">These steps are all focused on handling other people.</text:p>
      <text:h text:style-name="Heading_20_3" text:outline-level="3"><text:bookmark-start text:name="__RefHeading___coerce_other_10"/><text:bookmark-start text:name="coerce_other"/>Coerce Other<text:bookmark-end text:name="__RefHeading___coerce_other_10"/><text:bookmark-end text:name="coerce_other"/></text:h>
      <text:h text:style-name="Heading_20_3" text:outline-level="3"><text:bookmark-start text:name="__RefHeading___inspire_other_11"/><text:bookmark-start text:name="inspire_other"/>Inspire Other<text:bookmark-end text:name="__RefHeading___inspire_other_11"/><text:bookmark-end text:name="inspire_other"/></text:h>
      <text:h text:style-name="Heading_20_3" text:outline-level="3"><text:bookmark-start text:name="__RefHeading___interview_other_12"/><text:bookmark-start text:name="interview_other"/>Interview Other<text:bookmark-end text:name="__RefHeading___interview_other_12"/><text:bookmark-end text:name="interview_other"/></text:h>
      <text:h text:style-name="Heading_20_3" text:outline-level="3"><text:bookmark-start text:name="__RefHeading___lead_other_13"/><text:bookmark-start text:name="lead_other"/>Lead Other<text:bookmark-end text:name="__RefHeading___lead_other_13"/><text:bookmark-end text:name="lead_other"/></text:h>
      <text:h text:style-name="Heading_20_3" text:outline-level="3"><text:bookmark-start text:name="__RefHeading___persuade_other_14"/><text:bookmark-start text:name="persuade_other"/>Persuade Other<text:bookmark-end text:name="__RefHeading___persuade_other_14"/><text:bookmark-end text:name="persuade_other"/></text:h>
      <text:h text:style-name="Heading_20_2" text:outline-level="2"><text:bookmark-start text:name="__RefHeading___knowing_steps_15"/><text:bookmark-start text:name="knowing_steps"/>Knowing Steps<text:bookmark-end text:name="__RefHeading___knowing_steps_15"/><text:bookmark-end text:name="knowing_steps"/></text:h>
      <text:p text:style-name="Horizontal_20_Line"/>
      <text:p text:style-name="Text_20_body">These steps are all focused on knowing something that will offer advantage.</text:p>
      <text:h text:style-name="Heading_20_3" text:outline-level="3"><text:bookmark-start text:name="__RefHeading___know_details_16"/><text:bookmark-start text:name="know_details"/>Know Details<text:bookmark-end text:name="__RefHeading___know_details_16"/><text:bookmark-end text:name="know_details"/></text:h>
      <text:h text:style-name="Heading_20_3" text:outline-level="3"><text:bookmark-start text:name="__RefHeading___know_keys_17"/><text:bookmark-start text:name="know_keys"/>Know Keys<text:bookmark-end text:name="__RefHeading___know_keys_17"/><text:bookmark-end text:name="know_keys"/></text:h>
      <text:h text:style-name="Heading_20_3" text:outline-level="3"><text:bookmark-start text:name="__RefHeading___know_leader_18"/><text:bookmark-start text:name="know_leader"/>Know Leader<text:bookmark-end text:name="__RefHeading___know_leader_18"/><text:bookmark-end text:name="know_leader"/></text:h>
      <text:h text:style-name="Heading_20_3" text:outline-level="3"><text:bookmark-start text:name="__RefHeading___know_somebody_19"/><text:bookmark-start text:name="know_somebody"/>Know Somebody<text:bookmark-end text:name="__RefHeading___know_somebody_19"/><text:bookmark-end text:name="know_somebody"/></text:h>
      <text:h text:style-name="Heading_20_2" text:outline-level="2"><text:bookmark-start text:name="__RefHeading___running_steps_20"/><text:bookmark-start text:name="running_steps"/>Running Steps<text:bookmark-end text:name="__RefHeading___running_steps_20"/><text:bookmark-end text:name="running_steps"/></text:h>
      <text:p text:style-name="Horizontal_20_Line"/>
      <text:p text:style-name="Text_20_body">These steps are all about running. Running in the Karbon world means: owning, dominating, or taking control. So if you Run the wire, you take control of it.</text:p>
      <text:h text:style-name="Heading_20_3" text:outline-level="3"><text:bookmark-start text:name="__RefHeading___run_silent_21"/><text:bookmark-start text:name="run_silent"/>Run Silent<text:bookmark-end text:name="__RefHeading___run_silent_21"/><text:bookmark-end text:name="run_silent"/></text:h>
      <text:h text:style-name="Heading_20_3" text:outline-level="3"><text:bookmark-start text:name="__RefHeading___run_smart_22"/><text:bookmark-start text:name="run_smart"/>Run Smart<text:bookmark-end text:name="__RefHeading___run_smart_22"/><text:bookmark-end text:name="run_smart"/></text:h>
      <text:h text:style-name="Heading_20_3" text:outline-level="3"><text:bookmark-start text:name="__RefHeading___run_syndicate_23"/><text:bookmark-start text:name="run_syndicate"/>Run Syndicate<text:bookmark-end text:name="__RefHeading___run_syndicate_23"/><text:bookmark-end text:name="run_syndicate"/></text:h>
      <text:h text:style-name="Heading_20_3" text:outline-level="3"><text:bookmark-start text:name="__RefHeading___run_tactical_24"/><text:bookmark-start text:name="run_tactical"/>Run Tactical<text:bookmark-end text:name="__RefHeading___run_tactical_24"/><text:bookmark-end text:name="run_tactical"/></text:h>
      <text:h text:style-name="Heading_20_2" text:outline-level="2"><text:bookmark-start text:name="__RefHeading___working_steps_25"/><text:bookmark-start text:name="working_steps"/>Working Steps<text:bookmark-end text:name="__RefHeading___working_steps_25"/><text:bookmark-end text:name="working_steps"/></text:h>
      <text:p text:style-name="Horizontal_20_Line"/>
      <text:p text:style-name="Text_20_body">These steps are all about working something in order to gain advantage from it.</text:p>
      <text:h text:style-name="Heading_20_3" text:outline-level="3"><text:bookmark-start text:name="__RefHeading___work_angle_26"/><text:bookmark-start text:name="work_angle"/>Work Angle<text:bookmark-end text:name="__RefHeading___work_angle_26"/><text:bookmark-end text:name="work_angle"/></text:h>
      <text:h text:style-name="Heading_20_3" text:outline-level="3"><text:bookmark-start text:name="__RefHeading___work_expertise_27"/><text:bookmark-start text:name="work_expertise"/>Work Expertise<text:bookmark-end text:name="__RefHeading___work_expertise_27"/><text:bookmark-end text:name="work_expertise"/></text:h>
      <text:h text:style-name="Heading_20_3" text:outline-level="3"><text:bookmark-start text:name="__RefHeading___work_hardware_28"/><text:bookmark-start text:name="work_hardware"/>Work Hardware<text:bookmark-end text:name="__RefHeading___work_hardware_28"/><text:bookmark-end text:name="work_hardware"/></text:h>
      <text:h text:style-name="Heading_20_3" text:outline-level="3"><text:bookmark-start text:name="__RefHeading___work_network_29"/><text:bookmark-start text:name="work_network"/>Work Network<text:bookmark-end text:name="__RefHeading___work_network_29"/><text:bookmark-end text:name="work_network"/></text:h>
      <text:h text:style-name="Heading_20_3" text:outline-level="3"><text:bookmark-start text:name="__RefHeading___work_science_30"/><text:bookmark-start text:name="work_science"/>Work Science<text:bookmark-end text:name="__RefHeading___work_science_30"/><text:bookmark-end text:name="work_science"/></text:h>
      <text:h text:style-name="Heading_20_3" text:outline-level="3"><text:bookmark-start text:name="__RefHeading___work_shadows_31"/><text:bookmark-start text:name="work_shadows"/>Work Shadows<text:bookmark-end text:name="__RefHeading___work_shadows_31"/><text:bookmark-end text:name="work_shadows"/></text:h>
      <text:h text:style-name="Heading_20_3" text:outline-level="3"><text:bookmark-start text:name="__RefHeading___work_syndicate_32"/><text:bookmark-start text:name="work_syndicate"/>Work Syndicate<text:bookmark-end text:name="__RefHeading___work_syndicate_32"/><text:bookmark-end text:name="work_syndicate"/></text:h>
      <text:h text:style-name="Heading_20_3" text:outline-level="3"><text:bookmark-start text:name="__RefHeading___work_wire_33"/><text:bookmark-start text:name="work_wire"/>Work Wire<text:bookmark-end text:name="__RefHeading___work_wire_33"/><text:bookmark-end text:name="work_wire"/></text:h>
      <text:h text:style-name="Heading_20_2" text:outline-level="2"><text:bookmark-start text:name="__RefHeading___focused_steps_34"/><text:bookmark-start text:name="focused_steps"/>Focused Steps<text:bookmark-end text:name="__RefHeading___focused_steps_34"/><text:bookmark-end text:name="focused_steps"/></text:h>
      <text:p text:style-name="Horizontal_20_Line"/>
      <text:p text:style-name="Text_20_body">These focused steps are very specific in intent.</text:p>
      <text:h text:style-name="Heading_20_3" text:outline-level="3"><text:bookmark-start text:name="__RefHeading___examine_details_35"/><text:bookmark-start text:name="examine_details"/>Examine Details<text:bookmark-end text:name="__RefHeading___examine_details_35"/><text:bookmark-end text:name="examine_details"/></text:h>
      <text:h text:style-name="Heading_20_3" text:outline-level="3"><text:bookmark-start text:name="__RefHeading___explain_science_36"/><text:bookmark-start text:name="explain_science"/>Explain Science<text:bookmark-end text:name="__RefHeading___explain_science_36"/><text:bookmark-end text:name="explain_science"/></text:h>
      <text:h text:style-name="Heading_20_3" text:outline-level="3"><text:bookmark-start text:name="__RefHeading___design_solution_37"/><text:bookmark-start text:name="design_solution"/>Design Solution<text:bookmark-end text:name="__RefHeading___design_solution_37"/><text:bookmark-end text:name="design_solu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  <style:style style:name="PluginODTAutoStyle_Text_2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11::43:22</meta:creation-date>
    <dc:creator>Generated</dc:creator>
    <dc:date>2025-04-18T11::43:22</dc:date>
    <dc:language>en-US</dc:language>
    <meta:editing-cycles>1</meta:editing-cycles>
    <meta:editing-duration>PT0S</meta:editing-duration>
    <dc:title>paradox:simple_steps</dc:title>
  </office:meta>
</office:document-meta>
</file>