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c7cd05589d34ac49a59e8e317e3bc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ics"/>Dungeon<draw:frame draw:style-name="media" draw:name="0" text:anchor-type="as-char" draw:z-index="0" svg:width="15.875cm" svg:height="13.070416666667cm"><draw:image xlink:href="Pictures/adc7cd05589d34ac49a59e8e317e3bc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11T16::33:40</meta:creation-date>
    <dc:creator>Generated</dc:creator>
    <dc:date>2025-04-11T16::33:40</dc:date>
    <dc:language>en-US</dc:language>
    <meta:editing-cycles>1</meta:editing-cycles>
    <meta:editing-duration>PT0S</meta:editing-duration>
    <dc:title>pics</dc:title>
  </office:meta>
</office:document-meta>
</file>