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oison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tomach Irritant*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Emetic*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25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Drow Poison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75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Arsenic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2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Giant Wasp Poison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200 </text:p>
          </table:table-cell>
        </table:table-row>
      </table:table>
      <text:p text:style-name="Text_20_body">*These have no statistical effects, they just tend to take the person poisoned out of action for a few hours to a day if ingested.</text:p>
      <text:p text:style-name="Text_20_body">More expensive poisons are rare to find for sale at all, and have to be negotiated on a dose by dose bas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36:54</meta:creation-date>
    <dc:creator>Generated</dc:creator>
    <dc:date>2025-04-03T16::36:54</dc:date>
    <dc:language>en-US</dc:language>
    <meta:editing-cycles>1</meta:editing-cycles>
    <meta:editing-duration>PT0S</meta:editing-duration>
    <dc:title>poison</dc:title>
  </office:meta>
</office:document-meta>
</file>