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wers"/><text:bookmark-start text:name="__RefHeading___general_power_type_notes_1"/><text:bookmark-start text:name="general_power_type_notes"/>General Power Type Notes<text:bookmark-end text:name="__RefHeading___general_power_type_notes_1"/><text:bookmark-end text:name="general_power_type_notes"/></text:h>
      <text:h text:style-name="Heading_20_3" text:outline-level="3"><text:bookmark-start text:name="__RefHeading___carried_powers_2"/><text:bookmark-start text:name="carried_powers"/>Carried Powers<text:bookmark-end text:name="__RefHeading___carried_powers_2"/><text:bookmark-end text:name="carried_powers"/></text:h>
      <text:p text:style-name="Text_20_body">A carried power does damage only if the attack carrying it not only hits, but does damage. For instance, a poison dart has to not only hit it's target, but manage to penetrate armor and hide before the poison can be delivered. </text:p>
      <text:h text:style-name="Heading_20_2" text:outline-level="2"><text:bookmark-start text:name="__RefHeading___spell_conversions_3"/><text:bookmark-start text:name="spell_conversions"/>Spell Conversions<text:bookmark-end text:name="__RefHeading___spell_conversions_3"/><text:bookmark-end text:name="spell_conver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8::59:57</meta:creation-date>
    <dc:creator>Generated</dc:creator>
    <dc:date>2026-05-07T18::59:57</dc:date>
    <dc:language>en-US</dc:language>
    <meta:editing-cycles>1</meta:editing-cycles>
    <meta:editing-duration>PT0S</meta:editing-duration>
    <dc:title>powers</dc:title>
  </office:meta>
</office:document-meta>
</file>