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pared_foods"/><text:bookmark-start text:name="__RefHeading___prepared_foods_1"/><text:bookmark-start text:name="prepared_foods"/>Prepared Foods<text:bookmark-end text:name="__RefHeading___prepared_foods_1"/><text:bookmark-end text:name="prepared_foods"/></text:h>
      <text:p text:style-name="Text_20_body">These are foods that are made by using skills to combine <text:a xlink:type="simple" xlink:href="https://wiki.wishray.com/doku.php?id=unprepared_foods" text:style-name="Internet_20_link" text:visited-style-name="Visited_20_Internet_20_Link">Unprepared Foods</text:a> and/or other prepared foods on hand using the appropriate utensils. </text:p>
      <text:h text:style-name="Heading_20_4" text:outline-level="4"><text:bookmark-start text:name="__RefHeading___list_2"/><text:bookmark-start text:name="list"/>List<text:bookmark-end text:name="__RefHeading___list_2"/><text:bookmark-end text:name="lis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od</text:p>
          </table:table-cell>
          <table:table-cell office:value-type="string" table:style-name="tableheader">
            <text:p text:style-name="Table_20_Heading">Ingredients</text:p>
          </table:table-cell>
          <table:table-cell office:value-type="string" table:style-name="tableheader">
            <text:p text:style-name="Table_20_Heading">Utensils</text:p>
          </table:table-cell>
          <table:table-cell office:value-type="string" table:style-name="tableheader">
            <text:p text:style-name="Table_20_Heading">Preparation Steps</text:p>
          </table:table-cell>
          <table:table-cell office:value-type="string" table:style-name="tableheader">
            <text:p text:style-name="Table_20_Heading">Product Food Value</text:p>
          </table:table-cell>
        </table:table-row>
        <table:table-row>
          <table:table-cell office:value-type="string" table:style-name="tablecell">
            <text:p text:style-name="tablealignleft">Pot Roast</text:p>
          </table:table-cell>
          <table:table-cell office:value-type="string" table:style-name="tablecell">
            <text:p text:style-name="tablealignleft">Beef Slab, 2 Carrots, 2 Celery, 2 Potatoes, 1 Onion, 2 Dashes of Hobbitland Seasoning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3::26:21</meta:creation-date>
    <dc:creator>Generated</dc:creator>
    <dc:date>2026-06-18T13::26:21</dc:date>
    <dc:language>en-US</dc:language>
    <meta:editing-cycles>1</meta:editing-cycles>
    <meta:editing-duration>PT0S</meta:editing-duration>
    <dc:title>prepared_foods</dc:title>
  </office:meta>
</office:document-meta>
</file>