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_zero"/><text:bookmark-start text:name="__RefHeading___introduction_1"/><text:bookmark-start text:name="introduction"/>Introduction<text:bookmark-end text:name="__RefHeading___introduction_1"/><text:bookmark-end text:name="introduction"/></text:h>
      <text:p text:style-name="Text_20_body">Project Zero is a totally open source, community driven, graphical communication client. It is the descendant of chat systems like IRC, and it is Discord's open source more robust brother. The only closed source is the C server code, which is just true bottom level code. The entire system is built in Lua (5.1) and runs via LuaJIT on both client and server.</text:p>
      <text:h text:style-name="Heading_20_2" text:outline-level="2"><text:bookmark-start text:name="__RefHeading___features_status_2"/><text:bookmark-start text:name="features_status"/>Features/Status<text:bookmark-end text:name="__RefHeading___features_status_2"/><text:bookmark-end text:name="features_status"/></text:h>
      <text:p text:style-name="Text_20_body">Here are the features of the system:</text:p>
      <text:list text:style-name="List_20_1" text:continue-numbering="false">
        <text:list-item>
          <text:p text:style-name="List_20_1_Content_First"> Completely open source environment. Join an application. Fork that application as you like into a new project. Then someone can join your application and fork again.</text:p>
        </text:list-item>
        <text:list-item>
          <text:p text:style-name="List_20_1_Content"> Standard style user account rights, including application ownership and admin powers.</text:p>
        </text:list-item>
        <text:list-item>
          <text:p text:style-name="List_20_1_Content"> Application centered model with systems “enhancement”. Applications are running environments for specific games/projects. Systems can be loaded into applications and run inside them, adding features, functions, etc.The “system” concept is just a special type of application that only runs under/inside Applications.</text:p>
        </text:list-item>
        <text:list-item>
          <text:p text:style-name="List_20_1_Content"> Robust design for TCP networking to a main server supporting up to 256 simultaneous user connections.</text:p>
        </text:list-item>
        <text:list-item>
          <text:p text:style-name="List_20_1_Content"> Speak only LUA. The client and server speak only LUA to each other, and the server programs the client with visual/functionality programming.</text:p>
        </text:list-item>
        <text:list-item>
          <text:p text:style-name="List_20_1_Content"> Application Group organization. Applications are organized into larger groups named just for the purpose of organization. Applications/systems can run from and across any groups. Groups are gathered by purpose. The basic group for all base code is <text:a xlink:type="simple" xlink:href="https://wiki.wishray.com/doku.php?id=group#null" text:style-name="Internet_20_link" text:visited-style-name="Visited_20_Internet_20_Link">Null</text:a>, and all minimalist apps/sys in <text:a xlink:type="simple" xlink:href="https://wiki.wishray.com/doku.php?id=group#negative" text:style-name="Internet_20_link" text:visited-style-name="Visited_20_Internet_20_Link">Negative</text:a>.</text:p>
        </text:list-item>
        <text:list-item>
          <text:p text:style-name="List_20_1_Content"> Usable for any internet visual client on almost any computing platform, given you do not need real-time functionality. Client is developed on <text:a xlink:type="simple" xlink:href="https://love2d.org/" text:style-name="Internet_20_link" text:visited-style-name="Visited_20_Internet_20_Link">Love2D</text:a>, a stable graphics engine running on virtually all computing platforms.</text:p>
        </text:list-item>
        <text:list-item>
          <text:p text:style-name="List_20_1_Content_Last"> Thin client architecture. The client is programmed from the server, and dynamically updates. The development client won't cache data, but the final one will to reduce network load.</text:p>
        </text:list-item>
      </text:list>
      <text:h text:style-name="Heading_20_2" text:outline-level="2"><text:bookmark-start text:name="__RefHeading___to_find_out_more_3"/><text:bookmark-start text:name="to_find_out_more"/>To Find Out More<text:bookmark-end text:name="__RefHeading___to_find_out_more_3"/><text:bookmark-end text:name="to_find_out_more"/></text:h>
      <text:p text:style-name="Text_20_body">Look at the wiki/system for the project here: <text:a xlink:type="simple" xlink:href="https://zero.wishray.com" text:style-name="Internet_20_link" text:visited-style-name="Visited_20_Internet_20_Link">Zero.Wishr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5::19:43</meta:creation-date>
    <dc:creator>Generated</dc:creator>
    <dc:date>2025-05-24T05::19:43</dc:date>
    <dc:language>en-US</dc:language>
    <meta:editing-cycles>1</meta:editing-cycles>
    <meta:editing-duration>PT0S</meta:editing-duration>
    <dc:title>project_zero</dc:title>
  </office:meta>
</office:document-meta>
</file>