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alex_h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Lokgarr<text:line-break/>
Concept: Magical Weapon Artificier<text:line-break/>
Sex: Construct<text:line-break/>
Age: ?<text:line-break/></text:p>
            <text:p text:style-name="Text_20_body"><text:a xlink:type="simple" xlink:href="https://wiki.wishray.com/doku.php?id=random_heroes:lokgar_history" text:style-name="Internet_20_link" text:visited-style-name="Visited_20_Internet_20_Link">Lokgar History</text:a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>
                  <text:p text:style-name="tablealignleft">-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30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5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 28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</text:p>
              </text:list-item>
              <text:list-item>
                <text:p text:style-name="List_20_1_Content"> Vertical Leap:</text:p>
              </text:list-item>
              <text:list-item/>
            </text:list>
            <text:p text:style-name="Text_20_body">Total Points in Powers: </text:p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list text:style-name="List_20_1" text:continue-numbering="false">
              <text:list-item/>
            </text:list>
            <text:p text:style-name="Text_20_body">Total Points in Talents and Perqs: </text:p>
            <text:h text:style-name="Heading_20_2" text:outline-level="2"><text:bookmark-start text:name="__RefHeading___equipment_5"/><text:bookmark-start text:name="equipment"/>Equipment<text:bookmark-end text:name="__RefHeading___equipment_5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Equipment Points: 0</text:p>
          </table:table-cell>
          <table:table-cell office:value-type="string" table:style-name="PluginODTAutoStyle_TableCell_4">
      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      <text:list text:style-name="List_20_1" text:continue-numbering="false">
              <text:list-item/>
            </text:list>
            <text:h text:style-name="Heading_20_3" text:outline-level="3"><text:bookmark-start text:name="__RefHeading___everyman_skills_7"/><text:bookmark-start text:name="everyman_skills"/>Everyman Skills<text:bookmark-end text:name="__RefHeading___everyman_skills_7"/><text:bookmark-end text:name="everyman_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Weaponsmith (Muscle-powered HTH) 18- (7)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_Last"> Survival: Hills 8-</text:p>
              </text:list-item>
            </text:list>
            <text:h text:style-name="Heading_20_3" text:outline-level="3"><text:bookmark-start text:name="__RefHeading___skill_enhancers_8"/><text:bookmark-start text:name="skill_enhancers"/>Skill Enhancers<text:bookmark-end text:name="__RefHeading___skill_enhancers_8"/><text:bookmark-end text:name="skill_enhancers"/></text:h>
            <text:list text:style-name="List_20_1" text:continue-numbering="false">
              <text:list-item/>
            </text:list>
            <text:p text:style-name="Text_20_body">Total Points in Skills: 7</text:p>
            <text:h text:style-name="Heading_20_2" text:outline-level="2"><text:bookmark-start text:name="__RefHeading___disadvantages_9"/><text:bookmark-start text:name="disadvantages"/>Disadvantages<text:bookmark-end text:name="__RefHeading___disadvantages_9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points_10"/><text:bookmark-start text:name="points"/>Points<text:bookmark-end text:name="__RefHeading___points_10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45:00</meta:creation-date>
    <dc:creator>Generated</dc:creator>
    <dc:date>2025-04-04T09::45:00</dc:date>
    <dc:language>en-US</dc:language>
    <meta:editing-cycles>1</meta:editing-cycles>
    <meta:editing-duration>PT0S</meta:editing-duration>
    <dc:title>random_heroes:alex_h</dc:title>
  </office:meta>
</office:document-meta>
</file>