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ndom_heroes:bensonstock_woods"/><text:bookmark-start text:name="__RefHeading___locales_1"/><text:bookmark-start text:name="locales"/>Locales<text:bookmark-end text:name="__RefHeading___locales_1"/><text:bookmark-end text:name="locales"/></text:h>
      <text:h text:style-name="Heading_20_3" text:outline-level="3"><text:bookmark-start text:name="__RefHeading___in_town_2"/><text:bookmark-start text:name="in_town"/>In Town<text:bookmark-end text:name="__RefHeading___in_town_2"/><text:bookmark-end text:name="in_town"/></text:h>
      <text:h text:style-name="Heading_20_4" text:outline-level="4"><text:bookmark-start text:name="__RefHeading___sections_of_town_3"/><text:bookmark-start text:name="sections_of_town"/>Sections of Town<text:bookmark-end text:name="__RefHeading___sections_of_town_3"/><text:bookmark-end text:name="sections_of_town"/></text:h>
      <text:list text:style-name="List_20_1" text:continue-numbering="false">
        <text:list-item>
          <text:p text:style-name="List_20_1_Content_First"> Angel Head Heights is controlled by the Centaur Row Gang, a bloodthirsty pack of scoundrels and ne'er-do-wells.</text:p>
        </text:list-item>
        <text:list-item>
          <text:p text:style-name="List_20_1_Content_Last"> Song Bank is the place where gangs of youths gather to taunt each other or show off their bravery.</text:p>
        </text:list-item>
      </text:list>
      <text:h text:style-name="Heading_20_4" text:outline-level="4"><text:bookmark-start text:name="__RefHeading___noteworthy_streets_4"/><text:bookmark-start text:name="noteworthy_streets"/>Noteworthy Streets<text:bookmark-end text:name="__RefHeading___noteworthy_streets_4"/><text:bookmark-end text:name="noteworthy_streets"/></text:h>
      <text:list text:style-name="List_20_1" text:continue-numbering="false">
        <text:list-item>
          <text:p text:style-name="List_20_1_Content_First"> Viper Row is a place full of beggars and thieves.</text:p>
        </text:list-item>
        <text:list-item>
          <text:p text:style-name="List_20_1_Content_Last"> guisarme Stand is controlled by the Stinky MawJabber, a bloodthirsty pack of scoundrels and ne'er-do-wells.</text:p>
        </text:list-item>
      </text:list>
      <text:h text:style-name="Heading_20_4" text:outline-level="4"><text:bookmark-start text:name="__RefHeading___open_areas_5"/><text:bookmark-start text:name="open_areas"/>Open Areas<text:bookmark-end text:name="__RefHeading___open_areas_5"/><text:bookmark-end text:name="open_areas"/></text:h>
      <text:list text:style-name="List_20_1" text:continue-numbering="false">
        <text:list-item>
          <text:p text:style-name="List_20_1_Content_First"> Wolverine Garden is primarily a military drill and parade ground.</text:p>
        </text:list-item>
        <text:list-item>
          <text:p text:style-name="List_20_1_Content_Last"> Drake Stray is a popular picnic-ground.</text:p>
        </text:list-item>
      </text:list>
      <text:h text:style-name="Heading_20_4" text:outline-level="4"><text:bookmark-start text:name="__RefHeading___buildings_of_note_6"/><text:bookmark-start text:name="buildings_of_note"/>Buildings of Note<text:bookmark-end text:name="__RefHeading___buildings_of_note_6"/><text:bookmark-end text:name="buildings_of_note"/></text:h>
      <text:list text:style-name="List_20_1" text:continue-numbering="false">
        <text:list-item>
          <text:p text:style-name="List_20_1_Content_First"> Lion Chateau is being rebuilt after a devastating fire.</text:p>
        </text:list-item>
        <text:list-item>
          <text:p text:style-name="List_20_1_Content_Last"> Cartbourne Brewery is being rebuilt after a devastating fire.</text:p>
        </text:list-item>
      </text:list>
      <text:h text:style-name="Heading_20_4" text:outline-level="4"><text:bookmark-start text:name="__RefHeading___outer_defenses_7"/><text:bookmark-start text:name="outer_defenses"/>Outer Defenses<text:bookmark-end text:name="__RefHeading___outer_defenses_7"/><text:bookmark-end text:name="outer_defenses"/></text:h>
      <text:list text:style-name="List_20_1" text:continue-numbering="false">
        <text:list-item>
          <text:p text:style-name="List_20_1_Content_First"> Grey Barracks has the smallest gateway into the city, barely large enough for a horse and rider.</text:p>
        </text:list-item>
        <text:list-item>
          <text:p text:style-name="List_20_1_Content_Last"> Springtowndon Ramparts has a gate that is barred and locked from dawn until dusk.</text:p>
        </text:list-item>
      </text:list>
      <text:h text:style-name="Heading_20_4" text:outline-level="4"><text:bookmark-start text:name="__RefHeading___shipping_facilities_8"/><text:bookmark-start text:name="shipping_facilities"/>Shipping Facilities<text:bookmark-end text:name="__RefHeading___shipping_facilities_8"/><text:bookmark-end text:name="shipping_facilities"/></text:h>
      <text:list text:style-name="List_20_1" text:continue-numbering="false">
        <text:list-item>
          <text:p text:style-name="List_20_1_Content_First"> Nottingfair Crane is near Sad Pullet Inn &amp; General Store, famous as the home of Centipede Waster Brew!.</text:p>
        </text:list-item>
        <text:list-item>
          <text:p text:style-name="List_20_1_Content_Last"> Diamond Pier has the best views in town.</text:p>
        </text:list-item>
      </text:list>
      <text:h text:style-name="Heading_20_4" text:outline-level="4"><text:bookmark-start text:name="__RefHeading___near_water_9"/><text:bookmark-start text:name="near_water"/>Near Water<text:bookmark-end text:name="__RefHeading___near_water_9"/><text:bookmark-end text:name="near_water"/></text:h>
      <text:list text:style-name="List_20_1" text:continue-numbering="false">
        <text:list-item>
          <text:p text:style-name="List_20_1_Content_First"> Wealth Well is the best place to watch the sunset in summer.</text:p>
        </text:list-item>
        <text:list-item>
          <text:p text:style-name="List_20_1_Content_Last"> White Bridge is where families go to feed the ducks and swans.</text:p>
        </text:list-item>
      </text:list>
      <text:h text:style-name="Heading_20_4" text:outline-level="4"><text:bookmark-start text:name="__RefHeading___religious_buildings_10"/><text:bookmark-start text:name="religious_buildings"/>Religious Buildings<text:bookmark-end text:name="__RefHeading___religious_buildings_10"/><text:bookmark-end text:name="religious_buildings"/></text:h>
      <text:list text:style-name="List_20_1" text:continue-numbering="false">
        <text:list-item>
          <text:p text:style-name="List_20_1_Content_First"> Shadow Deanery is dominated by an enormous white marble statue of Trismanuel Oditor the Candidate, a standard-bearer in the 64th Cavalry Division. He is depicted in a well-known statue about the time he clandestinely attacked a patrol of Northlanders to shield his town from their constant raids.</text:p>
        </text:list-item>
        <text:list-item>
          <text:p text:style-name="List_20_1_Content_Last"> Eagle Priory is primarily a military drill and parade ground.</text:p>
        </text:list-item>
      </text:list>
      <text:h text:style-name="Heading_20_4" text:outline-level="4"><text:bookmark-start text:name="__RefHeading___places_of_the_dead_11"/><text:bookmark-start text:name="places_of_the_dead"/>Places of the Dead<text:bookmark-end text:name="__RefHeading___places_of_the_dead_11"/><text:bookmark-end text:name="places_of_the_dead"/></text:h>
      <text:list text:style-name="List_20_1" text:continue-numbering="false">
        <text:list-item>
          <text:p text:style-name="List_20_1_Content_First"> Ghoul Catacomb is contested territory between Sodality of the Imperial Meditation and the Flounder Place Gang.</text:p>
        </text:list-item>
        <text:list-item>
          <text:p text:style-name="List_20_1_Content_Last"> Chosen One Mausoleum is haunted by the restless dead - even the brave do not venture there after dark.</text:p>
        </text:list-item>
      </text:list>
      <text:h text:style-name="Heading_20_4" text:outline-level="4"><text:bookmark-start text:name="__RefHeading___taverns_inns_12"/><text:bookmark-start text:name="taverns_inns"/>Taverns &amp; Inns<text:bookmark-end text:name="__RefHeading___taverns_inns_12"/><text:bookmark-end text:name="taverns_inns"/></text:h>
      <text:list text:style-name="List_20_1" text:continue-numbering="false">
        <text:list-item>
          <text:p text:style-name="List_20_1_Content_First"> Gorden's Festhaus, famous for its Slow-Roasted Pigeon</text:p>
        </text:list-item>
        <text:list-item>
          <text:p text:style-name="List_20_1_Content"> The Quiver and Fly, famous for its Pastry-wrapped Game Hen</text:p>
        </text:list-item>
        <text:list-item>
          <text:p text:style-name="List_20_1_Content"> Free House of the Chain and Brazier, famous for its Battered Fried Rabbit</text:p>
        </text:list-item>
        <text:list-item>
          <text:p text:style-name="List_20_1_Content"> The Two Leopards, famous for its Turkey</text:p>
        </text:list-item>
        <text:list-item>
          <text:p text:style-name="List_20_1_Content"> Panerra's Bar &amp; Grill, famous for its Slow-Roasted Elk</text:p>
        </text:list-item>
        <text:list-item>
          <text:p text:style-name="List_20_1_Content_Last"> The Anvil and Flag, famous for its Glazed Quail</text:p>
        </text:list-item>
      </text:list>
      <text:h text:style-name="Heading_20_4" text:outline-level="4"><text:bookmark-start text:name="__RefHeading___other_points_of_interest_13"/><text:bookmark-start text:name="other_points_of_interest"/>Other Points of Interest<text:bookmark-end text:name="__RefHeading___other_points_of_interest_13"/><text:bookmark-end text:name="other_points_of_interest"/></text:h>
      <text:list text:style-name="List_20_1" text:continue-numbering="false">
        <text:list-item>
          <text:p text:style-name="List_20_1_Content_First"> Hydra Harbor is near the rowdy bars that only sailors frequent.</text:p>
        </text:list-item>
        <text:list-item>
          <text:p text:style-name="List_20_1_Content"> Skipfieldwick Span is a popular fishing spot.</text:p>
        </text:list-item>
        <text:list-item>
          <text:p text:style-name="List_20_1_Content"> Devastation Forum is contested territory between the Bunhurst Way Gang and Association of the Stolen Snake.</text:p>
        </text:list-item>
        <text:list-item>
          <text:p text:style-name="List_20_1_Content"> Reaping Butcher is being rebuilt after a devastating fire.</text:p>
        </text:list-item>
        <text:list-item>
          <text:p text:style-name="List_20_1_Content"> Manticore Mill is now home only to rats and squatters.</text:p>
        </text:list-item>
        <text:list-item>
          <text:p text:style-name="List_20_1_Content"> Umber Marketplace is a popular meeting place for the young, stylish, and wealthy.</text:p>
        </text:list-item>
        <text:list-item>
          <text:p text:style-name="List_20_1_Content_Last"> Silver Graveyard is famous for containing the remains of Saint Idus.</text:p>
        </text:list-item>
      </text:list>
      <text:h text:style-name="Heading_20_3" text:outline-level="3"><text:bookmark-start text:name="__RefHeading___outside_of_town_14"/><text:bookmark-start text:name="outside_of_town"/>Outside of Town<text:bookmark-end text:name="__RefHeading___outside_of_town_14"/><text:bookmark-end text:name="outside_of_town"/></text:h>
      <text:h text:style-name="Heading_20_4" text:outline-level="4"><text:bookmark-start text:name="__RefHeading___farms_15"/><text:bookmark-start text:name="farms"/>Farms<text:bookmark-end text:name="__RefHeading___farms_15"/><text:bookmark-end text:name="farms"/></text:h>
      <text:list text:style-name="List_20_1" text:continue-numbering="false">
        <text:list-item>
          <text:p text:style-name="List_20_1_Content_First"> A manor house where they raise chickens. In addition to a mottle-and-daub farmhouse with thatched roof, there is a stable, a mill, a mill and a well-manicured ornamental garden.</text:p>
        </text:list-item>
        <text:list-item>
          <text:p text:style-name="List_20_1_Content"> A farmstead where they raise goats and ducks. In addition to a small stone farmhouse, there is a chapel for worshipping mainly Chauntea and Pelor, a smokehouse, and a livestock enclosure.</text:p>
        </text:list-item>
        <text:list-item>
          <text:p text:style-name="List_20_1_Content"> A farmstead where they grow barley and raise beef cows. In addition to a large manor house surrounded by a moat, there is a granary.</text:p>
        </text:list-item>
        <text:list-item>
          <text:p text:style-name="List_20_1_Content_Last"> A farmstead where they grow wheat and oats. In addition to a collection of peasant houses, there is a woodshed, a well-manicured ornamental garden, a tool shed and a druidic stone circle.</text:p>
        </text:list-item>
      </text:list>
      <text:h text:style-name="Heading_20_4" text:outline-level="4"><text:bookmark-start text:name="__RefHeading___other_points_of_interest_16"/><text:bookmark-start text:name="other_points_of_interest1"/>Other Points of Interest<text:bookmark-end text:name="__RefHeading___other_points_of_interest_16"/><text:bookmark-end text:name="other_points_of_interest1"/></text:h>
      <text:list text:style-name="List_20_1" text:continue-numbering="false">
        <text:list-item>
          <text:p text:style-name="List_20_1_Content_First"> Sorcerous Canal</text:p>
        </text:list-item>
        <text:list-item>
          <text:p text:style-name="List_20_1_Content"> Old Woolcasteriam Steppe</text:p>
        </text:list-item>
        <text:list-item>
          <text:p text:style-name="List_20_1_Content"> Ankheg Quarry</text:p>
        </text:list-item>
        <text:list-item>
          <text:p text:style-name="List_20_1_Content"> Worleigh Ridge</text:p>
        </text:list-item>
        <text:list-item>
          <text:p text:style-name="List_20_1_Content"> The Point of Forgotten Dreams</text:p>
        </text:list-item>
        <text:list-item>
          <text:p text:style-name="List_20_1_Content"> Chilwoldstan Moors</text:p>
        </text:list-item>
        <text:list-item>
          <text:p text:style-name="List_20_1_Content"> Sin Headland</text:p>
        </text:list-item>
        <text:list-item>
          <text:p text:style-name="List_20_1_Content_Last"> Hippogriff Marsh</text:p>
        </text:list-item>
      </text:list>
      <text:h text:style-name="Heading_20_2" text:outline-level="2"><text:bookmark-start text:name="__RefHeading___culture_17"/><text:bookmark-start text:name="culture"/>Culture<text:bookmark-end text:name="__RefHeading___culture_17"/><text:bookmark-end text:name="culture"/></text:h>
      <text:p text:style-name="Text_20_body">This town was created because a metal mine is located nearby (trade). The town was built around a Church.</text:p>
      <text:h text:style-name="Heading_20_3" text:outline-level="3"><text:bookmark-start text:name="__RefHeading___local_customs_18"/><text:bookmark-start text:name="local_customs"/>Local Customs<text:bookmark-end text:name="__RefHeading___local_customs_18"/><text:bookmark-end text:name="local_customs"/></text:h>
      <text:list text:style-name="List_20_1" text:continue-numbering="false">
        <text:list-item>
          <text:p text:style-name="List_20_1_Content_First"> “The Ancients teach us at the onset of puberty of a young man everyone in the village should jump over a fire.”</text:p>
        </text:list-item>
        <text:list-item>
          <text:p text:style-name="List_20_1_Content"> “It is expected when an father is bested in single combat for a villager to participate in a wrestling match with a blindfolded woman.”</text:p>
        </text:list-item>
        <text:list-item>
          <text:p text:style-name="List_20_1_Content_Last"> “You are obliged at any Equinox or Solstice to dance naked around a fire and for a priest to perform a particular dance on behalf of those present.”</text:p>
        </text:list-item>
      </text:list>
      <text:h text:style-name="Heading_20_3" text:outline-level="3"><text:bookmark-start text:name="__RefHeading___recent_news_19"/><text:bookmark-start text:name="recent_news"/>Recent News<text:bookmark-end text:name="__RefHeading___recent_news_19"/><text:bookmark-end text:name="recent_news"/></text:h>
      <text:list text:style-name="List_20_1" text:continue-numbering="false">
        <text:list-item>
          <text:p text:style-name="List_20_1_Content_First"> “Jaycarr Tirvere, a brown-haired scholar, has decided to leave town forever.”</text:p>
        </text:list-item>
        <text:list-item>
          <text:p text:style-name="List_20_1_Content"> “The Fortunetellers Brotherhood are throwing a gala to celebrate 100 years since its founding.”</text:p>
        </text:list-item>
        <text:list-item>
          <text:p text:style-name="List_20_1_Content"> “Sennacherib, the guild master of the Fellowship of Goldsmiths, has decided to leave town forever.”</text:p>
        </text:list-item>
        <text:list-item>
          <text:p text:style-name="List_20_1_Content"> “Services will be held for the late Hamall Øgmundsin, a tearful king, at Harpy Parish.”</text:p>
        </text:list-item>
        <text:list-item>
          <text:p text:style-name="List_20_1_Content_Last"> “There will be a ceremony at Portwickhall Park marking the dedication of a new illuminated book commemorating Bedenard of Cartburn, a marshal in the 391st Archers Battalion. He secured his place in history when he bravely defended against a tribe of remorseless sahaugins and was easily recognizable because he rode a griffon into combat..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4T04::41:38</meta:creation-date>
    <dc:creator>Generated</dc:creator>
    <dc:date>2025-05-24T04::41:38</dc:date>
    <dc:language>en-US</dc:language>
    <meta:editing-cycles>1</meta:editing-cycles>
    <meta:editing-duration>PT0S</meta:editing-duration>
    <dc:title>random_heroes:bensonstock_woods</dc:title>
  </office:meta>
</office:document-meta>
</file>