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character_template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<text:line-break/>
Concept: <text:line-break/>
Sex: <text:line-break/>
Age: 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/>
                <table:table-cell office:value-type="string" table:style-name="tablecell"/>
              </table:table-row>
            </table:table>
            <text:h text:style-name="Heading_20_2" text:outline-level="2"><text:bookmark-start text:name="__RefHeading___powers_3"/><text:bookmark-start text:name="powers"/>Powers<text:bookmark-end text:name="__RefHeading___powers_3"/><text:bookmark-end text:name="powers"/></text:h>
            <text:list text:style-name="List_20_1" text:continue-numbering="false">
              <text:list-item>
                <text:p text:style-name="List_20_1_Content_First"> Run: 6“</text:p>
              </text:list-item>
              <text:list-item>
                <text:p text:style-name="List_20_1_Content"> Swim: 2”</text:p>
              </text:list-item>
              <text:list-item>
                <text:p text:style-name="List_20_1_Content"> Horizontal Leap:</text:p>
              </text:list-item>
              <text:list-item>
                <text:p text:style-name="List_20_1_Content"> Vertical Leap:</text:p>
              </text:list-item>
              <text:list-item/>
            </text:list>
            <text:p text:style-name="Text_20_body">Total Points in Powers: </text:p>
            <text:h text:style-name="Heading_20_2" text:outline-level="2"><text:bookmark-start text:name="__RefHeading___talents_and_perquisites_4"/><text:bookmark-start text:name="talents_and_perquisites"/>Talents and Perquisites<text:bookmark-end text:name="__RefHeading___talents_and_perquisites_4"/><text:bookmark-end text:name="talents_and_perquisites"/></text:h>
            <text:list text:style-name="List_20_1" text:continue-numbering="false">
              <text:list-item/>
            </text:list>
            <text:p text:style-name="Text_20_body">Total Points in Talents and Perqs: </text:p>
            <text:h text:style-name="Heading_20_2" text:outline-level="2"><text:bookmark-start text:name="__RefHeading___equipment_5"/><text:bookmark-start text:name="equipment"/>Equipment<text:bookmark-end text:name="__RefHeading___equipment_5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Item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Total Equipment Points: 0</text:p>
          </table:table-cell>
          <table:table-cell office:value-type="string" table:style-name="PluginODTAutoStyle_TableCell_4">
            <text:h text:style-name="Heading_20_2" text:outline-level="2"><text:bookmark-start text:name="__RefHeading___skills_6"/><text:bookmark-start text:name="skills"/>Skills<text:bookmark-end text:name="__RefHeading___skills_6"/><text:bookmark-end text:name="skills"/></text:h>
            <text:list text:style-name="List_20_1" text:continue-numbering="false">
              <text:list-item/>
            </text:list>
            <text:h text:style-name="Heading_20_3" text:outline-level="3"><text:bookmark-start text:name="__RefHeading___everyman_skills_7"/><text:bookmark-start text:name="everyman_skills"/>Everyman Skills<text:bookmark-end text:name="__RefHeading___everyman_skills_7"/><text:bookmark-end text:name="everyman_skills"/></text:h>
            <text:list text:style-name="List_20_1" text:continue-numbering="false">
              <text:list-item>
                <text:p text:style-name="List_20_1_Content_First"> Acting 8-</text:p>
              </text:list-item>
              <text:list-item>
                <text:p text:style-name="List_20_1_Content"> Area Knowledge: The World 8-</text:p>
              </text:list-item>
              <text:list-item>
                <text:p text:style-name="List_20_1_Content"> Breakfall 8-</text:p>
              </text:list-item>
              <text:list-item>
                <text:p text:style-name="List_20_1_Content"> Climbing 8-</text:p>
              </text:list-item>
              <text:list-item>
                <text:p text:style-name="List_20_1_Content"> Concealment 8-</text:p>
              </text:list-item>
              <text:list-item>
                <text:p text:style-name="List_20_1_Content"> Conversation 8-</text:p>
              </text:list-item>
              <text:list-item>
                <text:p text:style-name="List_20_1_Content"> Deduction 8-</text:p>
              </text:list-item>
              <text:list-item>
                <text:p text:style-name="List_20_1_Content"> Language (Specify)</text:p>
              </text:list-item>
              <text:list-item>
                <text:p text:style-name="List_20_1_Content"> Persuasion 8-</text:p>
              </text:list-item>
              <text:list-item>
                <text:p text:style-name="List_20_1_Content"> Professional Skill: (player's choice)</text:p>
              </text:list-item>
              <text:list-item>
                <text:p text:style-name="List_20_1_Content"> Shadowing 8-</text:p>
              </text:list-item>
              <text:list-item>
                <text:p text:style-name="List_20_1_Content"> Stealth 8-</text:p>
              </text:list-item>
              <text:list-item>
                <text:p text:style-name="List_20_1_Content_Last"> Trading 8-</text:p>
              </text:list-item>
            </text:list>
            <text:p text:style-name="Text_20_body">Also, depending on the character's background, one of the following:</text:p>
            <text:list text:style-name="List_20_1" text:continue-numbering="false">
              <text:list-item>
                <text:p text:style-name="List_20_1_Content_First"> Bureacratics 8-</text:p>
              </text:list-item>
              <text:list-item>
                <text:p text:style-name="List_20_1_Content"> High Society 8-</text:p>
              </text:list-item>
              <text:list-item>
                <text:p text:style-name="List_20_1_Content"> Streetwise 8-</text:p>
              </text:list-item>
              <text:list-item>
                <text:p text:style-name="List_20_1_Content_Last"> Survival: (one environment) 8-</text:p>
              </text:list-item>
            </text:list>
            <text:h text:style-name="Heading_20_3" text:outline-level="3"><text:bookmark-start text:name="__RefHeading___skill_enhancers_8"/><text:bookmark-start text:name="skill_enhancers"/>Skill Enhancers<text:bookmark-end text:name="__RefHeading___skill_enhancers_8"/><text:bookmark-end text:name="skill_enhancers"/></text:h>
            <text:list text:style-name="List_20_1" text:continue-numbering="false">
              <text:list-item/>
            </text:list>
            <text:p text:style-name="Text_20_body">Total Points in Skills: </text:p>
            <text:h text:style-name="Heading_20_2" text:outline-level="2"><text:bookmark-start text:name="__RefHeading___disadvantages_9"/><text:bookmark-start text:name="disadvantages"/>Disadvantages<text:bookmark-end text:name="__RefHeading___disadvantages_9"/><text:bookmark-end text:name="disadvantages"/></text:h>
            <text:list text:style-name="List_20_1" text:continue-numbering="false">
              <text:list-item/>
            </text:list>
            <text:p text:style-name="Text_20_body">Total Points from Disadvantages: </text:p>
            <text:h text:style-name="Heading_20_2" text:outline-level="2"><text:bookmark-start text:name="__RefHeading___points_10"/><text:bookmark-start text:name="points"/>Points<text:bookmark-end text:name="__RefHeading___points_10"/><text:bookmark-end text:name="points"/></text:h>
            <text:list text:style-name="List_20_1" text:continue-numbering="false">
              <text:list-item>
                <text:p text:style-name="List_20_1_Content_First"> Base Points: </text:p>
              </text:list-item>
              <text:list-item>
                <text:p text:style-name="List_20_1_Content"> Points from Disads: </text:p>
              </text:list-item>
              <text:list-item>
                <text:p text:style-name="List_20_1_Content"> Points from Experience: </text:p>
              </text:list-item>
              <text:list-item>
                <text:p text:style-name="List_20_1_Content"> Overall Total Points: </text:p>
              </text:list-item>
              <text:list-item>
                <text:p text:style-name="List_20_1_Content_Last"> Overall Total Points Spent: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8:23</meta:creation-date>
    <dc:creator>Generated</dc:creator>
    <dc:date>2025-04-03T15::48:23</dc:date>
    <dc:language>en-US</dc:language>
    <meta:editing-cycles>1</meta:editing-cycles>
    <meta:editing-duration>PT0S</meta:editing-duration>
    <dc:title>random_heroes:character_template</dc:title>
  </office:meta>
</office:document-meta>
</file>