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daumantas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None<text:line-break/>
Concept: Knight of Waterfalls<text:line-break/>
Sex: Male 
Age: 40-ish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25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1 </text:p>
                </table:table-cell>
                <table:table-cell office:value-type="string" table:style-name="tablecell">
                  <text:p text:style-name="tablealignleft">3 </text:p>
                </table:table-cell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-9 </text:p>
                </table:table-cell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-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7 </text:p>
                </table:table-cell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8 </text:p>
                </table:table-cell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19 </text:p>
                </table:table-cell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9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8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88 </text:p>
                </table:table-cell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Water Cultist 8-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"> Survival: Tundra 8-</text:p>
              </text:list-item>
              <text:list-item>
                <text:p text:style-name="List_20_1_Content_Last"> +2 OCV with Hammer 4</text:p>
              </text:list-item>
            </text:list>
            <text:p text:style-name="Text_20_body">Total Points in Skills: 4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>
                <text:p text:style-name="LastListParagraph_List_20_1_Content_First"> Water Breathing 3</text:p>
              </text:list-item>
            </text:list>
            <text:p text:style-name="Text_20_body">Total Points in Talents: </text:p>
            <text:h text:style-name="Heading_20_2" text:outline-level="2"><text:bookmark-start text:name="__RefHeading___disadvantages_5"/><text:bookmark-start text:name="disadvantages"/>Disadvantages<text:bookmark-end text:name="__RefHeading___disadvantages_5"/><text:bookmark-end text:name="disadvantages"/></text:h>
            <text:list text:style-name="List_20_1" text:continue-numbering="false">
              <text:list-item>
                <text:p text:style-name="List_20_1_Content_First"> Physical Limitation: Can't Talk 10</text:p>
              </text:list-item>
              <text:list-item>
                <text:p text:style-name="List_20_1_Content_Last"> Psychological Limitation: Must always be advancing Water Spirit interests (common, limiting) 15</text:p>
              </text:list-item>
            </text:list>
            <text:p text:style-name="Text_20_body">Total Points from Disadvantages: 25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Water Hamer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HA 15d6 (wSTR)</text:p>
                </table:table-cell>
              </table:table-row>
              <table:table-row>
                <table:table-cell office:value-type="string" table:style-name="tablecell">
                  <text:p text:style-name="tablealignleft">Full Plate Armor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8 DEF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7"/><text:bookmark-start text:name="points"/>Points<text:bookmark-end text:name="__RefHeading___points_7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25</text:p>
              </text:list-item>
              <text:list-item>
                <text:p text:style-name="List_20_1_Content"> Points from Experience: 1</text:p>
              </text:list-item>
              <text:list-item>
                <text:p text:style-name="List_20_1_Content"> Overall Total Points: 101</text:p>
              </text:list-item>
              <text:list-item>
                <text:p text:style-name="List_20_1_Content_Last"> Overall Total Points Spent: 99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6:09</meta:creation-date>
    <dc:creator>Generated</dc:creator>
    <dc:date>2025-04-04T10::06:09</dc:date>
    <dc:language>en-US</dc:language>
    <meta:editing-cycles>1</meta:editing-cycles>
    <meta:editing-duration>PT0S</meta:editing-duration>
    <dc:title>random_heroes:daumantas</dc:title>
  </office:meta>
</office:document-meta>
</file>