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lokgar_history"/>woke up 7 moons ago </text:p>
      <text:p text:style-name="Text_20_body">knowing only how to create not to destroy</text:p>
      <text:p text:style-name="Text_20_body">strange beings in wood </text:p>
      <text:p text:style-name="Text_20_body">all are soft none like me</text:p>
      <text:p text:style-name="Text_20_body">i feel strange need sustenance</text:p>
      <text:p text:style-name="Text_20_body">woke up 15 moons ago… . . .  .  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1::56:50</meta:creation-date>
    <dc:creator>Generated</dc:creator>
    <dc:date>2026-04-19T01::56:50</dc:date>
    <dc:language>en-US</dc:language>
    <meta:editing-cycles>1</meta:editing-cycles>
    <meta:editing-duration>PT0S</meta:editing-duration>
    <dc:title>random_heroes:lokgar_history</dc:title>
  </office:meta>
</office:document-meta>
</file>