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mike_m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A master weaver intent on overthrowing an empire that's invading the Kingdom of Caldeland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8 </text:p>
                </table:table-cell>
                <table:table-cell office:value-type="string" table:style-name="tablecell">
                  <text:p text:style-name="tablealignleft">2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8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7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52 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/>
            </text:list>
            <text:p text:style-name="Text_20_body">Total Points in Skills: 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powers_5"/><text:bookmark-start text:name="powers"/>Powers<text:bookmark-end text:name="__RefHeading___powers_5"/><text:bookmark-end text:name="powers"/></text:h>
            <text:list text:style-name="List_20_1" text:continue-numbering="false">
              <text:list-item>
                <text:p text:style-name="List_20_1_Content_First"> Magic Tapestry: 1d6 Minor Transform (from citizen of the nasty Empire to paranoid citizen of the nasty Empire)</text:p>
                <text:list text:style-name="List_20_1">
                  <text:list-item>
                    <text:p text:style-name="List_20_1_Content"> Advantages: “Mental” (Based on ECV +1/4), Trigger +1/4 (When looked at), No Range Penalties +1/2, </text:p>
                  </text:list-item>
                  <text:list-item>
                    <text:p text:style-name="List_20_1_Content_Last"> Limitations: Charges (1 per day) -2, Focus (Obvious, Accessible, Bulky) -1 1/2, Independent -2, Limited (Only on citizens of the Empire) -1/4, Requires a Skill Roll (Magic Weaving) </text:p>
                  </text:list-item>
                </text:list>
              </text:list-item>
            </text:list>
            <text:h text:style-name="Heading_20_2" text:outline-level="2"><text:bookmark-start text:name="__RefHeading___disadvantages_6"/><text:bookmark-start text:name="disadvantages"/>Disadvantages<text:bookmark-end text:name="__RefHeading___disadvantages_6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equipment_7"/><text:bookmark-start text:name="equipment"/>Equipment<text:bookmark-end text:name="__RefHeading___equipment_7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09::17:24</meta:creation-date>
    <dc:creator>Generated</dc:creator>
    <dc:date>2026-03-21T09::17:24</dc:date>
    <dc:language>en-US</dc:language>
    <meta:editing-cycles>1</meta:editing-cycles>
    <meta:editing-duration>PT0S</meta:editing-duration>
    <dc:title>random_heroes:mike_m</dc:title>
  </office:meta>
</office:document-meta>
</file>