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ndom_heroes:no_break_points"/><text:bookmark-start text:name="__RefHeading___character_points_1"/><text:bookmark-start text:name="character_points"/>Character Points<text:bookmark-end text:name="__RefHeading___character_points_1"/><text:bookmark-end text:name="character_points"/></text:h>
      <text:p text:style-name="Text_20_body">To prevent players from taking advantage of rounding, this version simply gives players 30 times more points to spend. This will result in whole numbers in many cases, and where there are fractions, they will be of points so small that if players do take the time to get them to round in their favor, the benefit will be tiny. Everything in the game then costs 30 times more to purchased. One point of Strength is 30 points, and a die of Energy Blast is 15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3T04::59:41</meta:creation-date>
    <dc:creator>Generated</dc:creator>
    <dc:date>2026-05-23T04::59:41</dc:date>
    <dc:language>en-US</dc:language>
    <meta:editing-cycles>1</meta:editing-cycles>
    <meta:editing-duration>PT0S</meta:editing-duration>
    <dc:title>random_heroes:no_break_points</dc:title>
  </office:meta>
</office:document-meta>
</file>