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andom_heroes:ruin_of_kobold_skull_citadel"/>A classic dungeon, the citadel is dug into the face of a mountainside, the portal of which is framed entirely with kobold skulls. Many believe that if something still exists that chased the original inhabitants of High Rainvale to the west, it may still exist deep inside this strange pla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5T19::11:42</meta:creation-date>
    <dc:creator>Generated</dc:creator>
    <dc:date>2026-06-05T19::11:42</dc:date>
    <dc:language>en-US</dc:language>
    <meta:editing-cycles>1</meta:editing-cycles>
    <meta:editing-duration>PT0S</meta:editing-duration>
    <dc:title>random_heroes:ruin_of_kobold_skull_citadel</dc:title>
  </office:meta>
</office:document-meta>
</file>