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andom_heroes:the_earthworks_at_old_crimsonville"/>The Earthworks at Old Crimsonville, is a venerable birch square tower standing 100' tall, with a massive earthen rampart base, overwatching a well-traveled trade route that heads down to the nearest town on one end, and goes to the north reaches on the other. This tower served as a key early warning for Chief d'Escadron Tuda Materla's forces during the Sylph War.</text:p>
      <text:p text:style-name="Text_20_body">The tower is surrounded by the ruins of what was once called Crimsonville, for the red rocks that surround the place. The once prosperous town was abandoned when the populace of High Rainvale fl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1-09T00::58:32</meta:creation-date>
    <dc:creator>Generated</dc:creator>
    <dc:date>2026-01-09T00::58:32</dc:date>
    <dc:language>en-US</dc:language>
    <meta:editing-cycles>1</meta:editing-cycles>
    <meta:editing-duration>PT0S</meta:editing-duration>
    <dc:title>random_heroes:the_earthworks_at_old_crimsonville</dc:title>
  </office:meta>
</office:document-meta>
</file>