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"/><text:bookmark-start text:name="__RefHeading___players_1"/><text:bookmark-start text:name="players"/>Players<text:bookmark-end text:name="__RefHeading___players_1"/><text:bookmark-end text:name="players"/></text:h>
      <text:list text:style-name="List_20_1" text:continue-numbering="false">
        <text:list-item>
          <text:p text:style-name="List_20_1_Content_First"> <text:a xlink:type="simple" xlink:href="https://wiki.wishray.com/doku.php?id=random_heroes:nate" text:style-name="Internet_20_link" text:visited-style-name="Visited_20_Internet_20_Link">Nate</text:a> - Playing Rhys Goodin, Sherpa Guide to Adventure!</text:p>
        </text:list-item>
        <text:list-item>
          <text:p text:style-name="List_20_1_Content"> <text:a xlink:type="simple" xlink:href="https://wiki.wishray.com/doku.php?id=alex" text:style-name="Internet_20_link" text:visited-style-name="Visited_20_Internet_20_Link">Alex</text:a> - </text:p>
        </text:list-item>
        <text:list-item>
          <text:p text:style-name="List_20_1_Content"> <text:a xlink:type="simple" xlink:href="https://wiki.wishray.com/doku.php?id=daumantas" text:style-name="Internet_20_link" text:visited-style-name="Visited_20_Internet_20_Link">Daumantas</text:a> - Playing a Waterfall Knight</text:p>
        </text:list-item>
        <text:list-item>
          <text:p text:style-name="List_20_1_Content"> <text:a xlink:type="simple" xlink:href="https://wiki.wishray.com/doku.php?id=mike_m" text:style-name="Internet_20_link" text:visited-style-name="Visited_20_Internet_20_Link">Mike M</text:a> - Playing a Master Weaver. </text:p>
        </text:list-item>
        <text:list-item>
          <text:p text:style-name="List_20_1_Content"> <text:a xlink:type="simple" xlink:href="https://wiki.wishray.com/doku.php?id=charles" text:style-name="Internet_20_link" text:visited-style-name="Visited_20_Internet_20_Link">Charles</text:a> - Playing a Devious Shepard looking for a legendary weapon.</text:p>
        </text:list-item>
        <text:list-item>
          <text:p text:style-name="List_20_1_Content_Last"> <text:a xlink:type="simple" xlink:href="https://wiki.wishray.com/doku.php?id=alex_h" text:style-name="Internet_20_link" text:visited-style-name="Visited_20_Internet_20_Link">Alex H</text:a> - Playing Lokgarr, a construct that knows how to create weapons of power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wishray.com/doku.php?id=character_template" text:style-name="Internet_20_link" text:visited-style-name="Visited_20_Internet_20_Link">Character Template</text:a></text:p>
        </text:list-item>
      </text:list>
      <text:h text:style-name="Heading_20_1" text:outline-level="1"><text:bookmark-start text:name="__RefHeading___places_2"/><text:bookmark-start text:name="places"/>Places<text:bookmark-end text:name="__RefHeading___places_2"/><text:bookmark-end text:name="places"/></text:h>
      <text:list text:style-name="List_20_1" text:continue-numbering="false">
        <text:list-item>
          <text:p text:style-name="LastListParagraph_List_20_1_Content_First"> <text:a xlink:type="simple" xlink:href="https://wiki.wishray.com/doku.php?id=random_heroes:kingdom_of_caldeland" text:style-name="Internet_20_link" text:visited-style-name="Visited_20_Internet_20_Link">Kingdom of Caldeland</text:a></text:p>
        </text:list-item>
      </text:list>
      <text:h text:style-name="Heading_20_1" text:outline-level="1"><text:bookmark-start text:name="__RefHeading___system_notes_3"/><text:bookmark-start text:name="system_notes"/>System Notes<text:bookmark-end text:name="__RefHeading___system_notes_3"/><text:bookmark-end text:name="system_notes"/></text:h>
      <text:list text:style-name="List_20_1" text:continue-numbering="false">
        <text:list-item>
          <text:p text:style-name="List_20_1_Content_First"> <text:a xlink:type="simple" xlink:href="https://wiki.wishray.com/doku.php?id=hit_locations" text:style-name="Internet_20_link" text:visited-style-name="Visited_20_Internet_20_Link">Hit Locations</text:a></text:p>
        </text:list-item>
        <text:list-item>
          <text:p text:style-name="List_20_1_Content"> <text:a xlink:type="simple" xlink:href="https://wiki.wishray.com/doku.php?id=combat_maneuvers" text:style-name="Internet_20_link" text:visited-style-name="Visited_20_Internet_20_Link">Combat Maneuvers</text:a> and Common Modifiers</text:p>
        </text:list-item>
        <text:list-item>
          <text:p text:style-name="List_20_1_Content"> <text:a xlink:type="simple" xlink:href="https://wiki.wishray.com/doku.php?id=time_chart" text:style-name="Internet_20_link" text:visited-style-name="Visited_20_Internet_20_Link">Time Chart</text:a></text:p>
        </text:list-item>
        <text:list-item>
          <text:p text:style-name="List_20_1_Content"> For a list of Everyman skills see: <text:a xlink:type="simple" xlink:href="http://fitz.jsr.com/roleplay/hero/fantasy/highfantasyhero/everyman.html" text:style-name="Internet_20_link" text:visited-style-name="Visited_20_Internet_20_Link">http://fitz.jsr.com/roleplay/hero/fantasy/highfantasyhero/everyman.html</text:a></text:p>
        </text:list-item>
        <text:list-item>
          <text:p text:style-name="List_20_1_Content"> For a list of tons of sample Psych Lims, Phy Lims, and Soc Lims, see: <text:a xlink:type="simple" xlink:href="http://www.cellularsmoke.net/rpgs/masterlistdisads.phphttp://www.cellularsmoke.net/rpgs/masterlistdisads.php" text:style-name="Internet_20_link" text:visited-style-name="Visited_20_Internet_20_Link">http://www.cellularsmoke.net/rpgs/masterlistdisads.phphttp://www.cellularsmoke.net/rpgs/masterlistdisads.php</text:a></text:p>
        </text:list-item>
        <text:list-item>
          <text:p text:style-name="List_20_1_Content_Last"> <text:a xlink:type="simple" xlink:href="https://wiki.wishray.com/doku.php?id=no_break_point_hero" text:style-name="Internet_20_link" text:visited-style-name="Visited_20_Internet_20_Link">No Break Point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5::16:53</meta:creation-date>
    <dc:creator>Generated</dc:creator>
    <dc:date>2025-04-18T15::16:53</dc:date>
    <dc:language>en-US</dc:language>
    <meta:editing-cycles>1</meta:editing-cycles>
    <meta:editing-duration>PT0S</meta:editing-duration>
    <dc:title>random_heroes</dc:title>
  </office:meta>
</office:document-meta>
</file>