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religious_artifact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Wooden Holy Symbol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Holy Wate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ilver Holy Symbols (High Quality)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Fine Holy Vestments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Holy Relic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2T20::58:57</meta:creation-date>
    <dc:creator>Generated</dc:creator>
    <dc:date>2026-06-02T20::58:57</dc:date>
    <dc:language>en-US</dc:language>
    <meta:editing-cycles>1</meta:editing-cycles>
    <meta:editing-duration>PT0S</meta:editing-duration>
    <dc:title>religious_artifacts</dc:title>
  </office:meta>
</office:document-meta>
</file>