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religious_artifact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Wooden Holy Symbols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Holy Water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25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Silver Holy Symbols (High Quality)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Fine Holy Vestments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75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Holy Relic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00:41</meta:creation-date>
    <dc:creator>Generated</dc:creator>
    <dc:date>2025-04-03T16::00:41</dc:date>
    <dc:language>en-US</dc:language>
    <meta:editing-cycles>1</meta:editing-cycles>
    <meta:editing-duration>PT0S</meta:editing-duration>
    <dc:title>religious_artifacts</dc:title>
  </office:meta>
</office:document-meta>
</file>