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onance"/><text:bookmark-start text:name="__RefHeading___introduction_1"/><text:bookmark-start text:name="introduction"/>Introduction<text:bookmark-end text:name="__RefHeading___introduction_1"/><text:bookmark-end text:name="introduction"/></text:h>
      <text:p text:style-name="Text_20_body">Resonance is a board game unlike most others you have played, for three to twelve players. Its focus is to foster both competition and cooperation in a dynamic and interesting manner. In the game you will find youself having to choose at any one moment between helping achieve of the goals of the team, strengthing your position, or undermining another players.</text:p>
      <text:p text:style-name="Text_20_body">In the game each player takes on the role of one intelligence inside an alien collective that has come to conquer Earth. This edition of the game focuses on their first landing and conquest of America. The goal of your team is to defeat all resistance of the human residents and not get destroyed in the process. Meanwhile you try to earn the most glory, being the most respected on the battlefield.</text:p>
      <text:p text:style-name="Text_20_body">At the heart of the game is the idea of resonance, how well your alien is in link with the large robotic weapon it pilots. You'll do your best to maintain a high resonance with that form, as you share it with all the other players and only the one with the highest resonance at any time has control of it.</text:p>
      <text:h text:style-name="Heading_20_2" text:outline-level="2"><text:bookmark-start text:name="__RefHeading___quick_links_2"/><text:bookmark-start text:name="quick_links"/>Quick Links<text:bookmark-end text:name="__RefHeading___quick_links_2"/><text:bookmark-end text:name="quick_links"/></text:h>
      <text:p text:style-name="Text_20_body">Here are quick links into the online wiki for Karbon.</text:p>
      <text:list text:style-name="List_20_1" text:continue-numbering="false">
        <text:list-item>
          <text:p text:style-name="LastListParagraph_List_20_1_Content_First"> <text:a xlink:type="simple" xlink:href="http://wishray.com/resonance" text:style-name="Internet_20_link" text:visited-style-name="Visited_20_Internet_20_Link">http://wishray.com/resonance</text:a>: Website for the End of the World edition of this g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3-24T15::38:23</meta:creation-date>
    <dc:creator>Generated</dc:creator>
    <dc:date>2026-03-24T15::38:23</dc:date>
    <dc:language>en-US</dc:language>
    <meta:editing-cycles>1</meta:editing-cycles>
    <meta:editing-duration>PT0S</meta:editing-duration>
    <dc:title>resonance</dc:title>
  </office:meta>
</office:document-meta>
</file>