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enes:1"/><text:bookmark-start text:name="__RefHeading___logistics_1"/><text:bookmark-start text:name="logistics"/>LOGISTICS<text:bookmark-end text:name="__RefHeading___logistics_1"/><text:bookmark-end text:name="logistics"/></text:h>
      <text:p text:style-name="Text_20_body">A scene for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 Scene 1, Episode 1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x's agenda: Ogurun, being Mr. Genetic Code, has discovered that there are non-humans (Karbons), in his search for his desired genes. And he wants to go public.</text:p>
      <text:p text:style-name="Text_20_body">JP as Narrator.</text:p>
      <text:p text:style-name="Text_20_body">Mike framed the scene.</text:p>
      <text:h text:style-name="Heading_20_2" text:outline-level="2"><text:bookmark-start text:name="__RefHeading___summary_3"/><text:bookmark-start text:name="summary"/>SUMMARY<text:bookmark-end text:name="__RefHeading___summary_3"/><text:bookmark-end text:name="summary"/></text:h>
      <text:h text:style-name="Heading_20_2" text:outline-level="2"><text:bookmark-start text:name="__RefHeading___scene_4"/><text:bookmark-start text:name="scene"/>SCENE<text:bookmark-end text:name="__RefHeading___scene_4"/><text:bookmark-end text:name="sce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7::34:13</meta:creation-date>
    <dc:creator>Generated</dc:creator>
    <dc:date>2025-04-18T17::34:13</dc:date>
    <dc:language>en-US</dc:language>
    <meta:editing-cycles>1</meta:editing-cycles>
    <meta:editing-duration>PT0S</meta:editing-duration>
    <dc:title>scenes:1</dc:title>
  </office:meta>
</office:document-meta>
</file>