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enes:2"/><text:bookmark-start text:name="__RefHeading___logistics_1"/><text:bookmark-start text:name="logistics"/>LOGISTICS<text:bookmark-end text:name="__RefHeading___logistics_1"/><text:bookmark-end text:name="logistics"/></text:h>
      <text:p text:style-name="Text_20_body">A scene for <text:a xlink:type="simple" xlink:href="https://wiki.wishray.com/doku.php?id=karbon" text:style-name="Internet_20_link" text:visited-style-name="Visited_20_Internet_20_Link">Karbon</text:a> <text:a xlink:type="simple" xlink:href="https://wiki.wishray.com/doku.php?id=karbon:play_test" text:style-name="Internet_20_link" text:visited-style-name="Visited_20_Internet_20_Link">Play Test</text:a> <text:a xlink:type="simple" xlink:href="https://wiki.wishray.com/doku.php?id=karbon:play_test:solaris" text:style-name="Internet_20_link" text:visited-style-name="Visited_20_Internet_20_Link">Solaris</text:a>. Scene 2, Episode 1.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JP's agenda: Egon, agent extraordinare, has a theory that the program's Lie (Mike's) is in fact a lie and is trying to sneak intelligence out of your supervisor's HQ.</text:p>
      <text:p text:style-name="Text_20_body">? as Narrator.</text:p>
      <text:p text:style-name="Text_20_body">? framed the scene.</text:p>
      <text:h text:style-name="Heading_20_2" text:outline-level="2"><text:bookmark-start text:name="__RefHeading___summary_3"/><text:bookmark-start text:name="summary"/>SUMMARY<text:bookmark-end text:name="__RefHeading___summary_3"/><text:bookmark-end text:name="summary"/></text:h>
      <text:h text:style-name="Heading_20_2" text:outline-level="2"><text:bookmark-start text:name="__RefHeading___scene_4"/><text:bookmark-start text:name="scene"/>SCENE<text:bookmark-end text:name="__RefHeading___scene_4"/><text:bookmark-end text:name="sce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6T06::18:49</meta:creation-date>
    <dc:creator>Generated</dc:creator>
    <dc:date>2025-04-16T06::18:49</dc:date>
    <dc:language>en-US</dc:language>
    <meta:editing-cycles>1</meta:editing-cycles>
    <meta:editing-duration>PT0S</meta:editing-duration>
    <dc:title>scenes:2</dc:title>
  </office:meta>
</office:document-meta>
</file>