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3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3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Chris' agenda: Mazda, mysterious agency foil, has been tagged by surveillance entering the Number 1 Happy Noodle Factory. A known front for the Yoshida crime family.</text:p>
      <text:p text:style-name="Text_20_body">Chris as Narrator.</text:p>
      <text:p text:style-name="Text_20_body">?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p text:style-name="Text_20_body">?</text:p>
      <text:h text:style-name="Heading_20_2" text:outline-level="2"><text:bookmark-start text:name="__RefHeading___scene_4"/><text:bookmark-start text:name="scene"/>SCENE<text:bookmark-end text:name="__RefHeading___scene_4"/><text:bookmark-end text:name="sc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5::30:04</meta:creation-date>
    <dc:creator>Generated</dc:creator>
    <dc:date>2026-04-23T05::30:04</dc:date>
    <dc:language>en-US</dc:language>
    <meta:editing-cycles>1</meta:editing-cycles>
    <meta:editing-duration>PT0S</meta:editing-duration>
    <dc:title>scenes:3</dc:title>
  </office:meta>
</office:document-meta>
</file>