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enes:3"/><text:bookmark-start text:name="__RefHeading___logistics_1"/><text:bookmark-start text:name="logistics"/>LOGISTICS<text:bookmark-end text:name="__RefHeading___logistics_1"/><text:bookmark-end text:name="logistics"/></text:h>
      <text:p text:style-name="Text_20_body">A scene for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 Scene 3, Episode 1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Chris' agenda: Mazda, mysterious agency foil, has been tagged by surveillance entering the Number 1 Happy Noodle Factory. A known front for the Yoshida crime family.</text:p>
      <text:p text:style-name="Text_20_body">Chris as Narrator.</text:p>
      <text:p text:style-name="Text_20_body">Chris framed the scene.</text:p>
      <text:h text:style-name="Heading_20_2" text:outline-level="2"><text:bookmark-start text:name="__RefHeading___summary_3"/><text:bookmark-start text:name="summary"/>SUMMARY<text:bookmark-end text:name="__RefHeading___summary_3"/><text:bookmark-end text:name="summary"/></text:h>
      <text:p text:style-name="Text_20_body">?</text:p>
      <text:h text:style-name="Heading_20_2" text:outline-level="2"><text:bookmark-start text:name="__RefHeading___scene_4"/><text:bookmark-start text:name="scene"/>SCENE<text:bookmark-end text:name="__RefHeading___scene_4"/><text:bookmark-end text:name="sce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7T22::49:43</meta:creation-date>
    <dc:creator>Generated</dc:creator>
    <dc:date>2025-04-17T22::49:43</dc:date>
    <dc:language>en-US</dc:language>
    <meta:editing-cycles>1</meta:editing-cycles>
    <meta:editing-duration>PT0S</meta:editing-duration>
    <dc:title>scenes:3</dc:title>
  </office:meta>
</office:document-meta>
</file>