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cenes:5"/><text:bookmark-start text:name="__RefHeading___logistics_1"/><text:bookmark-start text:name="logistics"/>LOGISTICS<text:bookmark-end text:name="__RefHeading___logistics_1"/><text:bookmark-end text:name="logistics"/></text:h>
      <text:p text:style-name="Text_20_body">A scene for <text:a xlink:type="simple" xlink:href="https://wiki.wishray.com/doku.php?id=karbon" text:style-name="Internet_20_link" text:visited-style-name="Visited_20_Internet_20_Link">Karbon</text:a> <text:a xlink:type="simple" xlink:href="https://wiki.wishray.com/doku.php?id=karbon:play_test" text:style-name="Internet_20_link" text:visited-style-name="Visited_20_Internet_20_Link">Play Test</text:a> <text:a xlink:type="simple" xlink:href="https://wiki.wishray.com/doku.php?id=karbon:play_test:solaris" text:style-name="Internet_20_link" text:visited-style-name="Visited_20_Internet_20_Link">Solaris</text:a>. Scene 5, Episode 1.</text:p>
      <text:h text:style-name="Heading_20_2" text:outline-level="2"><text:bookmark-start text:name="__RefHeading___setup_2"/><text:bookmark-start text:name="setup"/>SETUP<text:bookmark-end text:name="__RefHeading___setup_2"/><text:bookmark-end text:name="setup"/></text:h>
      <text:p text:style-name="Text_20_body">Lx's agenda: Egon attempts to recruit the Agents into his conspiracy.</text:p>
      <text:p text:style-name="Text_20_body">JP as Narrator.</text:p>
      <text:p text:style-name="Text_20_body">JP framed the scene.</text:p>
      <text:h text:style-name="Heading_20_2" text:outline-level="2"><text:bookmark-start text:name="__RefHeading___summary_3"/><text:bookmark-start text:name="summary"/>SUMMARY<text:bookmark-end text:name="__RefHeading___summary_3"/><text:bookmark-end text:name="summary"/></text:h>
      <text:p text:style-name="Text_20_body">Mac, Inga, K-Zon, and Egon meet in a funky bar to discuss the previous hacking attempt. Meanwhile Egon's source for his conspiracy theory moves in and attempts to recruit them all. However the ever-vigilant group hacks them instead, revealing the conspiracy to be a conspiracy of some powerful people against the program… or is it?</text:p>
      <text:h text:style-name="Heading_20_2" text:outline-level="2"><text:bookmark-start text:name="__RefHeading___scene_4"/><text:bookmark-start text:name="scene"/>SCENE<text:bookmark-end text:name="__RefHeading___scene_4"/><text:bookmark-end text:name="scene"/></text:h>
      <text:p text:style-name="Text_20_body">&lt;&amp;JP&gt; *
&lt;&amp;JP&gt; *
&lt;&amp;JP&gt; *
&lt;&amp;JP&gt; *
&lt;&amp;JP&gt; The nearby bar is one of those uppercrust types common on this station. Its whole upper level is a lush forest of synthetic plant forms, and special hololights create an outdoor illuminated effect.
&lt;&amp;JP&gt; In between all the fake flora and bright naturally fake lighting, are bistro style tables complete with umbrellas to offer shade. There is even a little breeze from the fans to rustle the leaves.
&lt;&amp;JP&gt; If you didn't know any better, you could swear you were outside and in a tropical forest.
&lt;&amp;JP&gt; The group sits at one such bistro table, a gentle breeze rippling the umbrella above.
&lt;&amp;JP&gt; Egon has some amber drink before him, something stronger than beer. The whole floor is kind of empty, its still early.
&lt;&amp;JP&gt; Two cute girls giggle a conversation in the distance, just out of earshot. Looks like they are drinking something fizzy.
»» ~Inga is seated across from her brother - about as far as she can make it while still keeping him in sight.
&lt;&amp;JP&gt; Mac has a line of shots before him, three deep already but full at the moment. He seems perplexed.
»» K-Zon looks tense and not pleased as he pulls out a chair from a table next to this one and takes a seat. Close enough to converse, but far enough to be comfortable.
&lt;&amp;JP&gt; The situation has been tense and quiet, not a word said on the way over. You are all wondering now if it was a good idea to do this at all. Egon just stares at his drink, looking more than a bit depressed.
&lt;&amp;JP&gt; Its at that point when you see a well-dressed man take a seat by himself not far from you, almost between you and the two girls…
»» K-Zon casually scans the place, alert for anything awry.
&lt;&amp;JP&gt; Egon: “I never expected us to be sitting here like this.” He keeps looking at this drink.
—» Anduwaithe (~Anduwaith@MagicStar-87B57375.ngn.east.myfairpoint.net) has Joined #indie_nar
&lt;K-Zon&gt; “Me either. You should be in a cell.”
&lt;&amp;JP&gt; Egon nods solemnly. “Or worse.”
»» K-Zon sips his water.
&lt;~Inga&gt; “I'd rather be here than see you in a body bag.
&lt;&amp;JP&gt; Egon, unsure that he agrees, forces a little smile. “Thanks.”
&lt;&amp;JP&gt; Mac downs a shot and watches the older guy in the suit, wondering if this is going anywhere.
&lt;&amp;JP&gt; Egon takes a drink, swallowing it down aggressively as a sudden wind lifts some of the napkins off the table.
&lt;&amp;JP&gt; Mac: &lt;Kay, check this dude's ident.&gt; Mac sends over his preliminary ident on the guy in the suit. It says: RESTRICTED, in dangerous red.
&lt;~Inga&gt; “What happened to you, Egon? You were a good agent. You taught me the ropes. Hell, you paid for my reconstruction. What's going on?”
&lt;&amp;JP&gt; Egon: “Well where do I start?” He has an almost whimsical tone.
»» K-Zon blinks rapidly a few times as he starts a databank search.
&lt;&amp;JP&gt; Egon: “I've got a friend see, outside the usual loop, and the things I've uncovered from them has opened my eyes.”
&lt;&amp;JP&gt; Egon: “Something fishy is going on Sis. Something terrible, I know it.”
&lt;~Inga&gt; “There's always something fishy, E. What do you know?”
&lt;&amp;JP&gt; Mac spits. “They call this crap whiskey?”
&lt;&amp;JP&gt; Egon smirks, in stark contrast to his usual depressed look, “I know I can't send it to you on the wire.”
&lt;&amp;JP&gt; Egon instead pulls out a datachip inside a nice type E protective clear plasteel container. He slides it over to Inga.
»» K-Zon narrows his eyes, reflexively, as he finishes his databank search. Forcing himself not to turn to watch the older gentleman sitting just a table away, he sends the information he found to Mac. Subject: An Sheng Hui. Not found in any public database. On the Agency watch list. Vice Minister, Internal Security Branch, connected to the local government.
»» ~Inga slots the datachip into her Omni.
»» ~Inga feels the encryption like an ice pick to the eye.
&lt;~Inga&gt; “You think I have the passpic?”
&lt;&amp;JP&gt; Egon: “I know you do. Its from that time at the cellular pools of Altair, with the parents. Quite embarrasing.”
»» ~Inga can't help but laugh.
&lt;~Inga&gt; “I thought you destroyed all the evidence of that?”
&lt;&amp;JP&gt; Egon: “There are always copies, its inevitable. Resistance is futile.”
&lt;~Inga&gt; “Oh sure, I kept one.”
»» ~Inga sticks her tongue out.
&lt;&amp;JP&gt; K-Zon gets a feed returned from the oracle (think supercomputer) at the Agency. It shows Egon and An Sheng meeting often at similar venues.
»» ~Inga digs up the image from the hidden directory and uses it to unlock the information.
&lt;&amp;JP&gt; Supervisor to K-Zon only: &lt;What have you tripped in the system? Something is going on, I'm getting a datafeed here.&gt;
»» K-Zon position his chair for a better view of An Sheng Hui, making it look like he's just getting closer to the conversation.
&lt;&amp;JP&gt; Mac does his second shot shivering from the “quality” of it.
»» ~Inga consumes the now-decrypted information on the datachip.
&lt;K-Zon&gt; K-Zon to Supervisor only: &lt;You tell me.&gt;
&lt;&amp;JP&gt; Inga seems to be looking at first to just a regular news feed between two stations in the local space. However, then her Omni picks out the ever-changing Agency codes embedded in this, and wallah a two-way message between Supervisors in the program.
&lt;&amp;JP&gt; Supervisor &gt; K-Zon: &lt;Its a data report on the local governments attempts to subvert our Agents in the field.&gt;
&lt;K-Zon&gt; &lt;Well, what does it say?&gt;
&lt;&amp;JP&gt; Supervisor &gt; K-Zon: &lt;It points out several Agents they are attempting to corrupt, Hank and Egon included.&gt;
»» ~Inga attempts to extract the two-way message.
&lt;K-Zon&gt; &lt;I see. I have a possible government agent nearby. Suggested course of action?&gt;
»» ~Inga turns to Mac and K-Zon. “Hey, you guys are a part of this too. Take a look at this.”
&lt;&amp;JP&gt; Supervisor &gt; K-Zon: &lt;Take everyone into… BZZZT. All remote links fail because of a local tower failure inside 1 km.
»» K-Zon stiffens.
»» K-Zon makes another scan of the the bar and tracks any unusual comm traffic within a 1 mile radius with his Omni.
&lt;&amp;JP&gt; Egon: “I'd be careful who you show that to…”
&lt;~Inga&gt; “They're already in this, Egon.”
»» ~Inga gestures around the cheezy lounge. “Why do you think we're here?”
&lt;&amp;JP&gt; Egon: “I'm just saying, do you /trust/ them?”
»» ~Inga gestures at Mac. “I trust him.”
&lt;K-Zon&gt; “Mac, the wire just went black. We're down to the local network.”
&lt;K-Zon&gt; “I don't like this.”
&lt;&amp;JP&gt; Mac nods, “I noticed. Must mean its time for the third shot.” He downs it.
»» K-Zon frowns.
»» K-Zon gets up and heads toward the restrooms.
&lt;~Inga&gt; “GUYS. Hey, there's something here you need to look at.”
&lt;&amp;JP&gt; The old man in the nice suit gets up and approaches your table, hands in his pockets. He seems, determined?
&lt;&amp;JP&gt; The old man walks forward toward the table and then in a moment, K-Zon is face to face with him.
»» K-Zon stops short as he almost runs into the old gentleman.
&lt;K-Zon&gt; “Can I help you?”
&lt;&amp;JP&gt; An Sheng: “Friend, I don't think you want to leave yet.”
»» K-Zon tenses slightly.
&lt;K-Zon&gt; “Why is that?”
&lt;&amp;JP&gt; His voice is calm but on edge. His eyes are barely open. “I want to discuss some things with your… party?”
&lt;&amp;JP&gt; Mac sits back and seems to be in thought, looking over Inga's data.
&lt;K-Zon&gt; “Then why don't you take a seat. Here, have mine. And keep your hands in view.”
&lt;&amp;JP&gt; He sits and then both Egon and An Sheng nod knowingly to each other, its obviously not their first meeting.
»» K-Zon sets up a series of checkpoints around the old mans Omni link, wary of any funny business.
&lt;&amp;JP&gt; An Sheng: “I had to kill the local wire uplink for the area. Its the only way to keep the supervisors from listening. Found that out the hard way several agents ago.”
»» K-Zon stays standing, scanning the bar.
&lt;&amp;JP&gt; Mac: “Oh, I see it, a communication in subtle but quite standard Agency methods.”
&lt;~Inga&gt; “Yes, but look at the context and content.”
&lt;&amp;JP&gt; The giggling girls seem to have stopped giggling, but are eating their salads. Robotic servers roll away. The place is empty.
»» K-Zon eyes the girls…
»» K-Zon does a database check. You never know…
»» K-Zon hits the limit of the local network and curses at the outage.
&lt;K-Zon&gt; “Inga, I don't like your brother, and this old man is getting on my nerves. If there's something to be done here lets get it over with.”
&lt;&amp;JP&gt; An Sheng: “I want to let you see the information for yourself. I've already convinced Egon. The program isn't all bad, but they are up to no good here. It may be just a collusion of several supervisors.”
»» K-Zon looks at Mac, and the empty glasses, then turns to Inga, “Whatever they have to show us, doesn't mean it's real. YOU should know that.”
&lt;~Inga&gt; ”
&lt;~Inga&gt; “Then let's make sure it's real.”
&lt;~Inga&gt; “I don't know if you're lying to me, Egon, or if he's lying to you. Or if we're all being lied to. Whatever it is, I plan to get to the bottom of it.  You should have done this first.”
&lt;&amp;JP&gt; Egon: “I covered all the bases Sis…” He looks worried. When she makes that face, things go horribly wrong.
»» ~Inga taps into Egon's cyberbrain, using the same back-door that he used on her. “You brought this upon yourself.” Her eyes start glowing red.
»» K-Zon takes an involuntary half-step backwards.
»» ~Inga flickers in and out as she meets more resistance than she expected.
»» K-Zon seeing her falter, throws his processing cycles at her disposal.
&lt;&amp;JP&gt; Mac tries to help, but Egon has his number now and has locked all his connections. His wire links all glow red and he swears.
&lt;&amp;JP&gt; Egon then uses Mac's connections to reinforce his defenses against the others.
&lt;&amp;JP&gt; An Sheng's Omni holds back safely, protected by his defenses.
»» K-Zon cracks his neck and starts contructing worms and other weapons for Inga to use if needed.
»» ~Inga guesses a few of Egon's pass-encryptions - she knows him too well, and drives a wedge in the firewall that Egon and Sheng are holding.
»» ~Inga uses the worms and spiders K-Zon constructed, throwing them at An Sheng's defenses. They tear a few holes… some private data (but unfortunately not what we're looking for) comes leaking out.
&lt;&amp;JP&gt; Egon responds with an encrypting defense that scrambles more of the sensitive data as it escapes. This new armor flimsy but effective.
&lt;&amp;JP&gt; The girls in the background are done with their salad, but the robot servers seem to have hit a glitch. It seems An Sheng has looped his defenses through their simple systems for a boost.
»» K-Zon feels Inga co-opting his cycles and concentrates on just staying linked.
«— DWeird (~chatzilla@58084002.E1E13162.34041B30.IP) has Quit (Disintegrated: ChatZilla 0.9.89 [Firefox 15.0.1/20120905151427])
»» ~Inga laughs. By routing through the simple servebots, Sheng left himself open to their rudimentary security protocols.  Using those back doors, Inga and K-Zon's worms get through An Sheng's defenses. Sparks fly from the robowaits as Sheng's eyes roll back in his head and his face falls to the table.
&lt;~Inga&gt; Blood and cerebreal fluid trickle from his ears.
&lt;~Inga&gt; “I'
&lt;~Inga&gt; m sorry it had to come to this, Egon.”
»» ~Inga scans the data An Sheng was hiding. “It looks as though you've been duped. Here, look.”
»» ~Inga sends the data in a small burst to Egon, Mac and K-Zon.
&lt;&amp;JP&gt; The wire uplink returns shortly, and safety programs clean up the local systems affected by the hacking.
&lt;~Inga&gt; “It looks like we're going to have to turn a closer eye to the Yoshida. If they can even dupe a top agent like you…”
&lt;&amp;JP&gt; Egon just sighs.
&lt;&amp;JP&gt; Agents rush in moments later, and arrest Egon, taking him into custody. They take what is left of An Sheng away too.
&lt;&amp;JP&gt; We fade to black and a moment later cut to the back of a young woman in front of a holo-terminal.
&lt;&amp;JP&gt; She is communicating on a secure line of the Agency. Supervisor 1: &lt;Is the operation secure.&gt;
&lt;&amp;JP&gt; Supervisor 2: &lt;Probability, 95%.&gt;
&lt;&amp;JP&gt; Supervisor 1: &lt;That isn't good enough. You know what to do.&gt;
&lt;&amp;JP&gt; She shuts off the terminal and the room is dark.
&lt;&amp;JP&gt; *
&lt;&amp;JP&gt; *
&lt;&amp;JP&gt; *
&lt;&amp;JP&gt; *
&lt;&amp;JP&gt; *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4T04::45:25</meta:creation-date>
    <dc:creator>Generated</dc:creator>
    <dc:date>2026-07-14T04::45:25</dc:date>
    <dc:language>en-US</dc:language>
    <meta:editing-cycles>1</meta:editing-cycles>
    <meta:editing-duration>PT0S</meta:editing-duration>
    <dc:title>scenes:5</dc:title>
  </office:meta>
</office:document-meta>
</file>