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enes:6"/><text:bookmark-start text:name="__RefHeading___logistics_1"/><text:bookmark-start text:name="logistics"/>LOGISTICS<text:bookmark-end text:name="__RefHeading___logistics_1"/><text:bookmark-end text:name="logistics"/></text:h>
      <text:p text:style-name="Text_20_body">A scene for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 Scene 6, Episode 1.</text:p>
      <text:h text:style-name="Heading_20_2" text:outline-level="2"><text:bookmark-start text:name="__RefHeading___setup_2"/><text:bookmark-start text:name="setup"/>SETUP<text:bookmark-end text:name="__RefHeading___setup_2"/><text:bookmark-end text:name="setup"/></text:h>
      <text:p text:style-name="Text_20_body">JP's agenda: Mazda, thinking she has made a deal to save herself from the Program, has taken time aside to get married. However, she didn't count on the fact that deal is only with one Supervisor, not the entire program. Another splinter of the program, one with blood on her hands discovers the location and decides it would be a good time to deal with her once and for all.</text:p>
      <text:p text:style-name="Text_20_body">? as Narrator.</text:p>
      <text:p text:style-name="Text_20_body">? framed the scene.</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cene_4"/><text:bookmark-start text:name="scene"/>SCENE<text:bookmark-end text:name="__RefHeading___scene_4"/><text:bookmark-end text:name="sce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9::22:32</meta:creation-date>
    <dc:creator>Generated</dc:creator>
    <dc:date>2025-04-07T19::22:32</dc:date>
    <dc:language>en-US</dc:language>
    <meta:editing-cycles>1</meta:editing-cycles>
    <meta:editing-duration>PT0S</meta:editing-duration>
    <dc:title>scenes:6</dc:title>
  </office:meta>
</office:document-meta>
</file>