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i-fi_setting_project"/><text:bookmark-start text:name="__RefHeading___principles_1"/><text:bookmark-start text:name="principles"/>Principles<text:bookmark-end text:name="__RefHeading___principles_1"/><text:bookmark-end text:name="principles"/></text:h>
      <text:h text:style-name="Heading_20_1" text:outline-level="1"><text:bookmark-start text:name="__RefHeading___grand_setting_ideas_2"/><text:bookmark-start text:name="grand_setting_ideas"/>Grand Setting Ideas<text:bookmark-end text:name="__RefHeading___grand_setting_ideas_2"/><text:bookmark-end text:name="grand_setting_ideas"/></text:h>
      <text:h text:style-name="Heading_20_2" text:outline-level="2"><text:bookmark-start text:name="__RefHeading___life_3"/><text:bookmark-start text:name="life"/>Life<text:bookmark-end text:name="__RefHeading___life_3"/><text:bookmark-end text:name="life"/></text:h>
      <text:p text:style-name="Text_20_body">Humans exist, though in myriad forms. </text:p>
      <text:p text:style-name="Text_20_body">Non-human sapient life-forms exist, but none of them are at all “humanoid” in any way. If it looks at all human, it came from human stock at one point.</text:p>
      <text:h text:style-name="Heading_20_2" text:outline-level="2"><text:bookmark-start text:name="__RefHeading___technology_4"/><text:bookmark-start text:name="technology"/>Technology<text:bookmark-end text:name="__RefHeading___technology_4"/><text:bookmark-end text:name="technology"/></text:h>
      <text:p text:style-name="Text_20_body">With so many kinds of humans and other intelligent life forms, technology varies considerably. We will enumerate what definitely does exist somewhere, or does not exist anywhere. </text:p>
      <text:h text:style-name="Heading_20_3" text:outline-level="3"><text:bookmark-start text:name="__RefHeading___travel_5"/><text:bookmark-start text:name="travel"/>Travel<text:bookmark-end text:name="__RefHeading___travel_5"/><text:bookmark-end text:name="travel"/></text:h>
      <text:p text:style-name="Text_20_body">Interstellar travel is possible in time-frames that allow it to be part of plots. </text:p>
      <text:p text:style-name="Text_20_body">Travel is limited, such that there are frontiers and backwaters, and such that are more difficult to get to. </text:p>
      <text:h text:style-name="Heading_20_3" text:outline-level="3"><text:bookmark-start text:name="__RefHeading___weapons_6"/><text:bookmark-start text:name="weapons"/>Weapons?<text:bookmark-end text:name="__RefHeading___weapons_6"/><text:bookmark-end text:name="weap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03::07:44</meta:creation-date>
    <dc:creator>Generated</dc:creator>
    <dc:date>2025-05-25T03::07:44</dc:date>
    <dc:language>en-US</dc:language>
    <meta:editing-cycles>1</meta:editing-cycles>
    <meta:editing-duration>PT0S</meta:editing-duration>
    <dc:title>sci-fi_setting_project</dc:title>
  </office:meta>
</office:document-meta>
</file>