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ience_adventure"/><text:bookmark-start text:name="__RefHeading___science_adventure_1"/><text:bookmark-start text:name="science_adventure"/>Science Adventure<text:bookmark-end text:name="__RefHeading___science_adventure_1"/><text:bookmark-end text:name="science_adventure"/></text:h>
      <text:p text:style-name="Text_20_body">Science Adventure is a genre term for fiction I am coining for my own personal use. It is directly inspired by the game franchise of Nitroplus, as described here: <text:a xlink:type="simple" xlink:href="http://en.wikipedia.org/wiki/Science_Adventure" text:style-name="Internet_20_link" text:visited-style-name="Visited_20_Internet_20_Link">Science Adventure Franchise</text:a>. I first encountered the concept in an anime called Steins;Gate which is based on the game of the same name from Nitroplus. Steins;Gate is described by its creators as a “hypothetical science adventure game” which I feel is pretty accurate, but falls quite short on what Science Adventure implies as I see it. I was puzzled at first on how to define what I mean by the term, but then a show called <text:a xlink:type="simple" xlink:href="http://en.wikipedia.org/wiki/Farscape" text:style-name="Internet_20_link" text:visited-style-name="Visited_20_Internet_20_Link">Farscape</text:a> rescued me.</text:p>
      <text:h text:style-name="Heading_20_2" text:outline-level="2"><text:bookmark-start text:name="__RefHeading___definition_2"/><text:bookmark-start text:name="definition"/>Definition<text:bookmark-end text:name="__RefHeading___definition_2"/><text:bookmark-end text:name="definition"/></text:h>
      <text:p text:style-name="Text_20_body">I can clearly define Science Adventure in fiction by defining what it is not (definition by contrast). It lacks the romance of <text:a xlink:type="simple" xlink:href="http://en.wikipedia.org/wiki/Space_opera" text:style-name="Internet_20_link" text:visited-style-name="Visited_20_Internet_20_Link">Space Opera</text:a>, it lacks the grit and focus of <text:a xlink:type="simple" xlink:href="http://en.wikipedia.org/wiki/Hard_science_fiction" text:style-name="Internet_20_link" text:visited-style-name="Visited_20_Internet_20_Link">Hard science fiction</text:a>, and it lacks the weapons and battle focus of <text:a xlink:type="simple" xlink:href="http://en.wikipedia.org/wiki/Military_science_fiction" text:style-name="Internet_20_link" text:visited-style-name="Visited_20_Internet_20_Link">Military science fiction</text:a>. It lacks the trappings, though often shares concepts with <text:a xlink:type="simple" xlink:href="http://en.wikipedia.org/wiki/Cyberpunk" text:style-name="Internet_20_link" text:visited-style-name="Visited_20_Internet_20_Link">Cyberpunk</text:a>, it is not centered on a <text:a xlink:type="simple" xlink:href="http://en.wikipedia.org/wiki/Apocalyptic_fiction" text:style-name="Internet_20_link" text:visited-style-name="Visited_20_Internet_20_Link">post-apocalyptic</text:a> or dystopian world, and is not a simple skin on top of the <text:a xlink:type="simple" xlink:href="http://en.wikipedia.org/wiki/Space_Western" text:style-name="Internet_20_link" text:visited-style-name="Visited_20_Internet_20_Link">old west in space</text:a>. It is not derivative of social centered <text:a xlink:type="simple" xlink:href="http://en.wikipedia.org/wiki/Soft_science_fiction" text:style-name="Internet_20_link" text:visited-style-name="Visited_20_Internet_20_Link">Soft science fiction</text:a>, and while it can and often explores concepts like Time Travel and Superhuman (common Science fiction <text:a xlink:type="simple" xlink:href="http://en.wikipedia.org/wiki/Science_fiction#Subgenres" text:style-name="Internet_20_link" text:visited-style-name="Visited_20_Internet_20_Link">subgenres</text:a>) it is not specifically about them.</text:p>
      <text:p text:style-name="Text_20_body">Alright, when you rule all this out what is left? I could simple say I want Science Fiction itself and drop the whole idea of Science Adventure, but that blanket terms encapsulates more than I want to include. It is still clearly Science Fiction though, as it explores the potential consequences of scientific and other innovations. Let's see if I can draw more insight from two parts of the term itself: Science, and Adventure. Adventure fiction is a genre of fiction in which an adventure, an exciting undertaking involving risk and physical danger, forms the main storyline. Critic Don D'Ammassa argues that adventure stories make the element of danger the focus of the fiction<text:a xlink:type="simple" xlink:href="http://en.wikipedia.org/wiki/Adventure_fiction" text:style-name="Internet_20_link" text:visited-style-name="Visited_20_Internet_20_Link">^</text:a>, and I am inclined to agree. I'd call this risk though, and make that central to the concept. Science is at its root the pursuit of knowledge. It can also be used in modern language to define knowledge itself, e.g. computer science. Boiling down the term to its most basic form: Risk from knowledge, or the pursuit of knowledge.</text:p>
      <text:p text:style-name="Text_20_body">That doesn't really tell us too much though, since in that broad definition the fiction outside the Science Fiction genre fit easily. It is just too broad, let me give it more focus. In the fiction that inspired me to coin the term the central protagonists all have rich lives of their own, drama, that is explored over the course of the stories. I can call Science Adventure: The exploration of character drama as it intersects with risk from knowledge, or the pursuit of knowledge. Alright, that is better. I can live with that.</text:p>
      <text:h text:style-name="Heading_20_2" text:outline-level="2"><text:bookmark-start text:name="__RefHeading___concepts_3"/><text:bookmark-start text:name="concepts"/>Concepts<text:bookmark-end text:name="__RefHeading___concepts_3"/><text:bookmark-end text:name="concepts"/></text:h>
      <text:h text:style-name="Heading_20_2" text:outline-level="2"><text:bookmark-start text:name="__RefHeading___implications_4"/><text:bookmark-start text:name="implications"/>Implications<text:bookmark-end text:name="__RefHeading___implications_4"/><text:bookmark-end text:name="implications"/></text:h>
      <text:h text:style-name="Heading_20_2" text:outline-level="2"><text:bookmark-start text:name="__RefHeading___usage_5"/><text:bookmark-start text:name="usage"/>Usage<text:bookmark-end text:name="__RefHeading___usage_5"/><text:bookmark-end text:name="usage"/></text:h>
      <text:p text:style-name="Text_20_body">Science Adventure is the basis of the <text:a xlink:type="simple" xlink:href="https://wiki.wishray.com/doku.php?id=centaurus_gate" text:style-name="Internet_20_link" text:visited-style-name="Visited_20_Internet_20_Link">Centaurus Gate</text:a> roleplaying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2T21::43:45</meta:creation-date>
    <dc:creator>Generated</dc:creator>
    <dc:date>2026-07-22T21::43:45</dc:date>
    <dc:language>en-US</dc:language>
    <meta:editing-cycles>1</meta:editing-cycles>
    <meta:editing-duration>PT0S</meta:editing-duration>
    <dc:title>science_adventure</dc:title>
  </office:meta>
</office:document-meta>
</file>