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bridge_one"/><text:bookmark-start text:name="__RefHeading___bridge_one_sky_bridge_1"/><text:bookmark-start text:name="bridge_one_sky_bridge"/>Bridge One (Sky Bridge)<text:bookmark-end text:name="__RefHeading___bridge_one_sky_bridge_1"/><text:bookmark-end text:name="bridge_one_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The first discovered <text:a xlink:type="simple" xlink:href="https://wiki.wishray.com/doku.php?id=simplesix:sky_bridge" text:style-name="Internet_20_link" text:visited-style-name="Visited_20_Internet_20_Link">Sky Bridge</text:a>. It is at the very edge of the Savareen system (of Solo: A Star Wars Story). When approached by a starship with a powered up hyperdrive (pre-jump mode) it opens and connects to <text:a xlink:type="simple" xlink:href="https://wiki.wishray.com/doku.php?id=simplesix:bridge_two" text:style-name="Internet_20_link" text:visited-style-name="Visited_20_Internet_20_Link">Bridge Tw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01::41:50</meta:creation-date>
    <dc:creator>Generated</dc:creator>
    <dc:date>2026-04-13T01::41:50</dc:date>
    <dc:language>en-US</dc:language>
    <meta:editing-cycles>1</meta:editing-cycles>
    <meta:editing-duration>PT0S</meta:editing-duration>
    <dc:title>simplesix:bridge_one</dc:title>
  </office:meta>
</office:document-meta>
</file>