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six:bridge_two"/><text:bookmark-start text:name="__RefHeading___bridge_two_sky_bridge_1"/><text:bookmark-start text:name="bridge_two_sky_bridge"/>Bridge Two (Sky Bridge)<text:bookmark-end text:name="__RefHeading___bridge_two_sky_bridge_1"/><text:bookmark-end text:name="bridge_two_sky_bridge"/></text:h>
      <text:p text:style-name="Text_20_body">Part of <text:a xlink:type="simple" xlink:href="https://wiki.wishray.com/doku.php?id=simplesix:rays_of_hope" text:style-name="Internet_20_link" text:visited-style-name="Visited_20_Internet_20_Link">Rays of Hope</text:a>.</text:p>
      <text:p text:style-name="Text_20_body">The second discovered <text:a xlink:type="simple" xlink:href="https://wiki.wishray.com/doku.php?id=simplesix:sky_bridge" text:style-name="Internet_20_link" text:visited-style-name="Visited_20_Internet_20_Link">Sky Bridge</text:a>. It is in orbit of <text:a xlink:type="simple" xlink:href="https://wiki.wishray.com/doku.php?id=simplesix:new_alderaan" text:style-name="Internet_20_link" text:visited-style-name="Visited_20_Internet_20_Link">New Alderaan</text:a>. When approached by a starship with a powered up hyperdrive (pre-jump mode) it starts to open, waits for 10 minutes, and eventually connects to <text:a xlink:type="simple" xlink:href="https://wiki.wishray.com/doku.php?id=simplesix:bridge_one" text:style-name="Internet_20_link" text:visited-style-name="Visited_20_Internet_20_Link">Bridge One</text:a>. It is entirely possible the delay is it awaiting orders of a destination, and more Bridges exist, but no one really knows y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3T22::08:55</meta:creation-date>
    <dc:creator>Generated</dc:creator>
    <dc:date>2026-04-13T22::08:55</dc:date>
    <dc:language>en-US</dc:language>
    <meta:editing-cycles>1</meta:editing-cycles>
    <meta:editing-duration>PT0S</meta:editing-duration>
    <dc:title>simplesix:bridge_two</dc:title>
  </office:meta>
</office:document-meta>
</file>