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ellipse"/><text:bookmark-start text:name="__RefHeading___ellipse_1"/><text:bookmark-start text:name="ellipse"/>Ellipse<text:bookmark-end text:name="__RefHeading___ellipse_1"/><text:bookmark-end text:name="ellipse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Text_20_body">(Details TB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6::00:41</meta:creation-date>
    <dc:creator>Generated</dc:creator>
    <dc:date>2025-04-03T16::00:41</dc:date>
    <dc:language>en-US</dc:language>
    <meta:editing-cycles>1</meta:editing-cycles>
    <meta:editing-duration>PT0S</meta:editing-duration>
    <dc:title>simplesix:ellipse</dc:title>
  </office:meta>
</office:document-meta>
</file>