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ec513df0de04e67f54e9f9727f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31875cm" svg:height="14.552083333333cm"><draw:image xlink:href="Pictures/f7aec513df0de04e67f54e9f9727f26e.jpg" xlink:type="simple" xlink:show="embed" xlink:actuate="onLoad"/></draw:frame></text:p>
      <text:p text:style-name="Text_20_body"><text:bookmark text:name="simplesix:elomin"/>Elomin: <text:a xlink:type="simple" xlink:href="https://starwars.fandom.com/wiki/Elomin/Legends" text:style-name="Internet_20_link" text:visited-style-name="Visited_20_Internet_20_Link">https://starwars.fandom.com/wiki/Elomin/Lege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6:16</meta:creation-date>
    <dc:creator>Generated</dc:creator>
    <dc:date>2026-04-13T20::06:16</dc:date>
    <dc:language>en-US</dc:language>
    <meta:editing-cycles>1</meta:editing-cycles>
    <meta:editing-duration>PT0S</meta:editing-duration>
    <dc:title>simplesix:elomin</dc:title>
  </office:meta>
</office:document-meta>
</file>