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kathrri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Kathrri</text:span> (5, Force Sensitive)</text:p>
        </text:list-item>
        <text:list-item>
          <text:p text:style-name="List_20_1_Content"> Species: <text:a xlink:type="simple" xlink:href="https://wiki.wishray.com/doku.php?id=simplesix:togorian" text:style-name="Internet_20_link" text:visited-style-name="Visited_20_Internet_20_Link">Togorian</text:a></text:p>
        </text:list-item>
        <text:list-item>
          <text:p text:style-name="List_20_1_Content"> Player: Sabe</text:p>
        </text:list-item>
        <text:list-item>
          <text:p text:style-name="List_20_1_Content"> Appearance: <text:span text:style-name="Emphasis">A Wookiee-tall, long-limbed feline humanoid with buff-colored fur, long claws, and amber eyes. The fur is long enough to provide modesty on its own, but for courtesy she typically wears a tunic+loincloth setup in blue or black, accompanied by a harness and tool belt to help carry gear. (She's got jumpsuits, but finds them uncomfortable for all-day wear.)</text:span></text:p>
        </text:list-item>
        <text:list-item>
          <text:p text:style-name="List_20_1_Content"> Background: <text:span text:style-name="Emphasis">Starry-eyed slicer from Togoria, cut adrift when her mentor Ral Gannett was nabbed by bounty hunters.</text:span></text:p>
        </text:list-item>
        <text:list-item>
          <text:p text:style-name="List_20_1_Content"> Personality: <text:span text:style-name="Emphasis">Desires adventure, but overwhelmed at how quickly she's been plunged into it. Vacillates between caution and enthusiasm.</text:span></text:p>
        </text:list-item>
        <text:list-item>
          <text:p text:style-name="List_20_1_Content"> Quote: <text:span text:style-name="Emphasis">“We never had <text:span text:style-name="Strong_20_Emphasis">these</text:span> back home!”</text:span></text:p>
        </text:list-item>
        <text:list-item>
          <text:p text:style-name="List_20_1_Content_Last"> Connection(s): <text:a xlink:type="simple" xlink:href="https://wiki.wishray.com/doku.php?id=simplesix:tronce_porto" text:style-name="Internet_20_link" text:visited-style-name="Visited_20_Internet_20_Link">Tronce_Porto</text:a> (New Boss, Friend)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3d Mechanical          </text:p>
          </table:table-cell>
          <table:table-cell office:value-type="string" table:style-name="tableheader">
            <text:p text:style-name="Table_20_Heading"> 2d Perception          </text:p>
          </table:table-cell>
          <table:table-cell office:value-type="string" table:style-name="tableheader">
            <text:p text:style-name="Table_20_Heading"> 4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5d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3d+2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2d+2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4d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3d Body      </text:p>
          </table:table-cell>
          <table:table-cell office:value-type="string" table:style-name="tableheader">
            <text:p text:style-name="Table_20_Heading"> 2d Force       </text:p>
          </table:table-cell>
          <table:table-cell office:value-type="string" table:style-name="tableheader">
            <text:p text:style-name="Table_20_Heading"> 3d Genius          </text:p>
          </table:table-cell>
        </table:table-row>
        <table:table-row>
          <table:table-cell office:value-type="string" table:style-name="tablecell">
            <text:p text:style-name="tablealignleft"> 3d+2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3d+2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4d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3D)    </text:p>
          </table:table-cell>
          <table:table-cell office:value-type="string" table:style-name="tableheader">
            <text:p text:style-name="Table_20_Heading"> Force Drain (2d)   </text:p>
          </table:table-cell>
          <table:table-cell office:value-type="string" table:style-name="tableheader">
            <text:p text:style-name="Table_20_Heading"> Genius Drain (3d)   </text:p>
          </table:table-cell>
        </table:table-row>
        <table:table-row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3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ist_20_1_Content_First"> If the adventurer's Flow is below 3, Flow costs 1 XP each (ignore normal buying rules).</text:p>
        </text:list-item>
        <text:list-item>
          <text:p text:style-name="List_20_1_Content_Last"> The first time you use Charity to gift another Flow in a scene, it costs 1 for 1.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AI Hacking Deck “Mardra”</text:p>
        </text:list-item>
        <text:list-item>
          <text:p text:style-name="List_20_1_Content"> Ral's Heavy Blaster</text:p>
        </text:list-item>
        <text:list-item>
          <text:p text:style-name="List_20_1_Content_Last"> Light Starship Repair Kit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46:21</meta:creation-date>
    <dc:creator>Generated</dc:creator>
    <dc:date>2025-04-11T18::46:21</dc:date>
    <dc:language>en-US</dc:language>
    <meta:editing-cycles>1</meta:editing-cycles>
    <meta:editing-duration>PT0S</meta:editing-duration>
    <dc:title>simplesix:kathrri</dc:title>
  </office:meta>
</office:document-meta>
</file>