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dd41846f908873eaeefd600dbb3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9.0222916666667cm" style:rel-height="scale"><draw:image xlink:href="Pictures/431dd41846f908873eaeefd600dbb35e.jpg" xlink:type="simple" xlink:show="embed" xlink:actuate="onLoad"/></draw:frame></text:p>
      <text:p text:style-name="Horizontal_20_Line"/>
      <text:p text:style-name="Text_20_body"><text:bookmark text:name="simplesix:mirialan"/>. <text:a xlink:type="simple" xlink:href="https://starwars.fandom.com/wiki/Togorian/Legends" text:style-name="Internet_20_link" text:visited-style-name="Visited_20_Internet_20_Link">https://starwars.fandom.com/wiki/Togorian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3:32</meta:creation-date>
    <dc:creator>Generated</dc:creator>
    <dc:date>2025-04-11T18::03:32</dc:date>
    <dc:language>en-US</dc:language>
    <meta:editing-cycles>1</meta:editing-cycles>
    <meta:editing-duration>PT0S</meta:editing-duration>
    <dc:title>simplesix:mirialan</dc:title>
  </office:meta>
</office:document-meta>
</file>