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the_mothma_protectorate"/><text:bookmark-start text:name="__RefHeading___the_mothma_protectorate_1"/><text:bookmark-start text:name="the_mothma_protectorate"/>The Mothma Protectorate<text:bookmark-end text:name="__RefHeading___the_mothma_protectorate_1"/><text:bookmark-end text:name="the_mothma_protectorate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(Details TB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05:20</meta:creation-date>
    <dc:creator>Generated</dc:creator>
    <dc:date>2026-04-13T20::05:20</dc:date>
    <dc:language>en-US</dc:language>
    <meta:editing-cycles>1</meta:editing-cycles>
    <meta:editing-duration>PT0S</meta:editing-duration>
    <dc:title>simplesix:the_mothma_protectorate</dc:title>
  </office:meta>
</office:document-meta>
</file>