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the_tomb"/><text:bookmark-start text:name="__RefHeading___the_tomb_1"/><text:bookmark-start text:name="the_tomb"/>The Tomb<text:bookmark-end text:name="__RefHeading___the_tomb_1"/><text:bookmark-end text:name="the_tomb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Horizontal_20_Line"/>
      <text:p text:style-name="Text_20_body">Three times the size of the Mandator III station, a broken empty husk of a ship with holes all the way through it. Explored by Mar and R6 in session 6, where they realized it is enveloped in a semi-stable balanced energy field in the shape of a flower-like starship. Despite a complete lack of force, Mar could make out something moving… something force-adjac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46:59</meta:creation-date>
    <dc:creator>Generated</dc:creator>
    <dc:date>2026-05-07T17::46:59</dc:date>
    <dc:language>en-US</dc:language>
    <meta:editing-cycles>1</meta:editing-cycles>
    <meta:editing-duration>PT0S</meta:editing-duration>
    <dc:title>simplesix:the_tomb</dc:title>
  </office:meta>
</office:document-meta>
</file>