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six:unit_402"/><text:bookmark-start text:name="__RefHeading___unit_402_1"/><text:bookmark-start text:name="unit_402"/>Unit 402<text:bookmark-end text:name="__RefHeading___unit_402_1"/><text:bookmark-end text:name="unit_402"/></text:h>
      <text:p text:style-name="Text_20_body">part of <text:a xlink:type="simple" xlink:href="https://wiki.wishray.com/doku.php?id=simplesix:rays_of_hope" text:style-name="Internet_20_link" text:visited-style-name="Visited_20_Internet_20_Link">Rays of Hope</text:a>.</text:p>
      <text:p text:style-name="Text_20_body">“To dump the info Mar gleaned from the short interaction with Unit 402's systems: Only the core battle functions are working and at a fraction of their normal power, still it has about 9d of effectiveness on the adventurer scale. Also, it has two layers. On the first layer, it is a living thing grown by the ancients and on the second layer, an imprinted force system to control it. It maybe possible to free it of that second layer, who knows at this poi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3T16::27:46</meta:creation-date>
    <dc:creator>Generated</dc:creator>
    <dc:date>2025-04-03T16::27:46</dc:date>
    <dc:language>en-US</dc:language>
    <meta:editing-cycles>1</meta:editing-cycles>
    <meta:editing-duration>PT0S</meta:editing-duration>
    <dc:title>simplesix:unit_402</dc:title>
  </office:meta>
</office:document-meta>
</file>