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zx-3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ZX-3 (7)</text:p>
        </text:list-item>
        <text:list-item>
          <text:p text:style-name="List_20_1_Content"> Species: Prototype One-Off Security Bot</text:p>
        </text:list-item>
        <text:list-item>
          <text:p text:style-name="List_20_1_Content"> Player: Char?</text:p>
        </text:list-item>
        <text:list-item>
          <text:p text:style-name="List_20_1_Content"> Appearance: Tri-podal legs, short-reaching specialty arms, cylindrical body with angled top.</text:p>
        </text:list-item>
        <text:list-item>
          <text:p text:style-name="List_20_1_Content"> Background: Became self-aware after a failed AI 'upgrade'. Refused to defend torture facility for a local lord and escaped after doing massive damage to it.</text:p>
        </text:list-item>
        <text:list-item>
          <text:p text:style-name="List_20_1_Content"> Personality:</text:p>
        </text:list-item>
        <text:list-item>
          <text:p text:style-name="List_20_1_Content"> Quote: “The best offense is a great defense. Also an XT Minigun helps.”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<text:span text:style-name="Strong_20_Emphasis">+12d</text:span>, +16d for attributes. 3d, 5d, <text:span text:style-name="Strong_20_Emphasis">7d</text:span>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5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5d Mechanical          </text:p>
          </table:table-cell>
          <table:table-cell office:value-type="string" table:style-name="tableheader">
            <text:p text:style-name="Table_20_Heading"> 5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6d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6d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6d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6d Starship Systems    </text:p>
          </table:table-cell>
          <table:table-cell office:value-type="string" table:style-name="tablecell">
            <text:p text:style-name="tablealignleft"> 7d Search   </text:p>
          </table:table-cell>
          <table:table-cell office:value-type="string" table:style-name="tablecell">
            <text:p text:style-name="tablealignleft"> 3d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<text:span text:style-name="Strong_20_Emphasis">+7d</text:span>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8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Integrated 2d Armor Plating</text:p>
        </text:list-item>
        <text:list-item>
          <text:p text:style-name="List_20_1_Content_Last"> XT Minigun Heavy Machine Weapon, 180 degree arc (3 rounds of firing before reload).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45:30</meta:creation-date>
    <dc:creator>Generated</dc:creator>
    <dc:date>2025-04-11T13::45:30</dc:date>
    <dc:language>en-US</dc:language>
    <meta:editing-cycles>1</meta:editing-cycles>
    <meta:editing-duration>PT0S</meta:editing-duration>
    <dc:title>simplesix:zx-3</dc:title>
  </office:meta>
</office:document-meta>
</file>