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cter:databank"/><text:bookmark-start text:name="__RefHeading___specter_-_databanks_1"/><text:bookmark-start text:name="specter_-_databanks"/>SPECTER - Databanks<text:bookmark-end text:name="__RefHeading___specter_-_databanks_1"/><text:bookmark-end text:name="specter_-_databanks"/></text:h>
      <text:p text:style-name="Text_20_body">The rules for <text:a xlink:type="simple" xlink:href="https://wiki.wishray.com/doku.php?id=specter" text:style-name="Internet_20_link" text:visited-style-name="Visited_20_Internet_20_Link">Specter</text:a> are designed to be easy to understand, modular in nature, and complex in implication. This is the reference of charts and tables in the game.</text:p>
      <text:h text:style-name="Heading_20_2" text:outline-level="2"><text:bookmark-start text:name="__RefHeading___age_2"/><text:bookmark-start text:name="age"/>Age<text:bookmark-end text:name="__RefHeading___age_2"/><text:bookmark-end text:name="age"/></text:h>
      <text:p text:style-name="Horizontal_20_Line"/>
      <text:p text:style-name="Text_20_body">d10:</text:p>
      <text:list text:style-name="List_20_1" text:continue-numbering="false">
        <text:list-item>
          <text:p text:style-name="List_20_1_Content_First"> 1-6: Single digits</text:p>
        </text:list-item>
        <text:list-item>
          <text:p text:style-name="List_20_1_Content"> 7-8: Double digits</text:p>
        </text:list-item>
        <text:list-item>
          <text:p text:style-name="List_20_1_Content_Last"> 9-10: Triple digits</text:p>
        </text:list-item>
      </text:list>
      <text:h text:style-name="Heading_20_2" text:outline-level="2"><text:bookmark-start text:name="__RefHeading___heritage_3"/><text:bookmark-start text:name="heritage"/>Heritage<text:bookmark-end text:name="__RefHeading___heritage_3"/><text:bookmark-end text:name="heritage"/></text:h>
      <text:p text:style-name="Horizontal_20_Line"/>
      <text:h text:style-name="Heading_20_2" text:outline-level="2"><text:bookmark-start text:name="__RefHeading___contract_4"/><text:bookmark-start text:name="contract"/>Contract<text:bookmark-end text:name="__RefHeading___contract_4"/><text:bookmark-end text:name="contract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3T10::28:36</meta:creation-date>
    <dc:creator>Generated</dc:creator>
    <dc:date>2026-04-23T10::28:36</dc:date>
    <dc:language>en-US</dc:language>
    <meta:editing-cycles>1</meta:editing-cycles>
    <meta:editing-duration>PT0S</meta:editing-duration>
    <dc:title>specter:databank</dc:title>
  </office:meta>
</office:document-meta>
</file>