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ter:process"/><text:bookmark-start text:name="__RefHeading___specter_-_process_1"/><text:bookmark-start text:name="specter_-_process"/>SPECTER - Process<text:bookmark-end text:name="__RefHeading___specter_-_process_1"/><text:bookmark-end text:name="specter_-_process"/></text:h>
      <text:p text:style-name="Text_20_body">The rules for <text:a xlink:type="simple" xlink:href="https://wiki.wishray.com/doku.php?id=specter" text:style-name="Internet_20_link" text:visited-style-name="Visited_20_Internet_20_Link">Specter</text:a> are designed to be easy to understand, modular in nature, and complex in implication. This is the reference of in-depth processes used to create parts of play. For instance the Reactor and Detailer are used for chargen.</text:p>
      <text:h text:style-name="Heading_20_2" text:outline-level="2"><text:bookmark-start text:name="__RefHeading___reactor_2"/><text:bookmark-start text:name="reactor"/>Reactor<text:bookmark-end text:name="__RefHeading___reactor_2"/><text:bookmark-end text:name="reactor"/></text:h>
      <text:p text:style-name="Text_20_body">[From <text:a xlink:type="simple" xlink:href="https://wiki.wishray.com/doku.php?id=specter:basics_of_play#character_definition" text:style-name="Internet_20_link" text:visited-style-name="Visited_20_Internet_20_Link">Character Definition]</text:a></text:p>
      <text:p text:style-name="Horizontal_20_Line"/>
      <text:p text:style-name="Text_20_body">The reactor is a process to create random qualities. Each is an ability your human holds, a way to give them advantage for their endeavors. Each quality is scored from one to five points, with the higher point total making it more powerful in game.</text:p>
      <text:h text:style-name="Heading_20_2" text:outline-level="2"><text:bookmark-start text:name="__RefHeading___detailer_3"/><text:bookmark-start text:name="detailer"/>Detailer<text:bookmark-end text:name="__RefHeading___detailer_3"/><text:bookmark-end text:name="detailer"/></text:h>
      <text:p text:style-name="Text_20_body">[From <text:a xlink:type="simple" xlink:href="https://wiki.wishray.com/doku.php?id=specter:basics_of_play#character_definition" text:style-name="Internet_20_link" text:visited-style-name="Visited_20_Internet_20_Link">Character Definition]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7T11::55:37</meta:creation-date>
    <dc:creator>Generated</dc:creator>
    <dc:date>2025-04-07T11::55:37</dc:date>
    <dc:language>en-US</dc:language>
    <meta:editing-cycles>1</meta:editing-cycles>
    <meta:editing-duration>PT0S</meta:editing-duration>
    <dc:title>specter:process</dc:title>
  </office:meta>
</office:document-meta>
</file>