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pic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lack Pepper 1d6 x 6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dobo/Basil/Sage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niseed/Curry/Fennel/White Peppe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6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Cinnamon/Marjoram/Wasabi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Black Salt/Saffron/Monster Race Flavouring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2 </text:p>
          </table:table-cell>
        </table:table-row>
      </table:table>
      <text:p text:style-name="Text_20_body">Trade the cheap half this table with “common herb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27:59</meta:creation-date>
    <dc:creator>Generated</dc:creator>
    <dc:date>2025-04-11T13::27:59</dc:date>
    <dc:language>en-US</dc:language>
    <meta:editing-cycles>1</meta:editing-cycles>
    <meta:editing-duration>PT0S</meta:editing-duration>
    <dc:title>spices</dc:title>
  </office:meta>
</office:document-meta>
</file>