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Welcome to the <text:a xlink:type="simple" xlink:href="http://wishray.com" text:style-name="Internet_20_link" text:visited-style-name="Visited_20_Internet_20_Link">Wishray</text:a> wiki, a place to share and collaborate for wishray users. if you aren't a wishray user, you can read here but not edit.</text:p>
      <text:p text:style-name="Text_20_body">Once you have access, you can read all about the formatting here: <text:a xlink:type="simple" xlink:href="https://wiki.wishray.com/doku.php?id=wiki:syntax" text:style-name="Internet_20_link" text:visited-style-name="Visited_20_Internet_20_Link">syntax</text:a>.</text:p>
      <text:h text:style-name="Heading_20_1" text:outline-level="1"><text:bookmark-start text:name="__RefHeading___the_master_index_2"/><text:bookmark-start text:name="the_master_index"/>The Master Index<text:bookmark-end text:name="__RefHeading___the_master_index_2"/><text:bookmark-end text:name="the_master_index"/></text:h>
      <text:p text:style-name="Text_20_body">All the wiki pages can be indexed here, based on the proper project name or user id.</text:p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p text:style-name="Horizontal_20_Line"/>
      <text:p text:style-name="Text_20_body">These are current projects on Wishray (<text:a xlink:type="simple" xlink:href="http://wishray.com/" text:style-name="Internet_20_link" text:visited-style-name="Visited_20_Internet_20_Link">Web</text:a>). Users should ask before adding a link here.</text:p>
      <text:list text:style-name="List_20_1" text:continue-numbering="false">
        <text:list-item>
          <text:p text:style-name="List_20_1_Content_First"> <text:span text:style-name="Strong_20_Emphasis">Lockdown 2020:</text:span></text:p>
        </text:list-item>
        <text:list-item>
          <text:p text:style-name="List_20_1_Content"> - <text:a xlink:type="simple" xlink:href="https://wiki.wishray.com/doku.php?id=fabio:fabio" text:style-name="Internet_20_link" text:visited-style-name="Visited_20_Internet_20_Link">FabIO</text:a> - Software design for the FabIO Discord bot.</text:p>
        </text:list-item>
        <text:list-item>
          <text:p text:style-name="List_20_1_Content"> - <text:a xlink:type="simple" xlink:href="https://wiki.wishray.com/doku.php?id=unicron:unicron" text:style-name="Internet_20_link" text:visited-style-name="Visited_20_Internet_20_Link">Unicron</text:a> - Documentation for the Unicron Discord Bot.</text:p>
        </text:list-item>
        <text:list-item>
          <text:p text:style-name="List_20_1_Content"> - <text:a xlink:type="simple" xlink:href="https://wiki.wishray.com/doku.php?id=verysimplesix:verysimplesix" text:style-name="Internet_20_link" text:visited-style-name="Visited_20_Internet_20_Link">VerySimpleSix</text:a> - JPs hacked up simple game system. </text:p>
        </text:list-item>
        <text:list-item>
          <text:p text:style-name="List_20_1_Content"> - <text:span text:style-name="del"><text:a xlink:type="simple" xlink:href="https://wiki.wishray.com/doku.php?id=simplesix:simplesix" text:style-name="Internet_20_link" text:visited-style-name="Visited_20_Internet_20_Link">SimpleSix</text:a></text:span> - JP's re-implemented Star Wars D6.</text:p>
        </text:list-item>
        <text:list-item>
          <text:p text:style-name="List_20_1_Content_Last"> - <text:a xlink:type="simple" xlink:href="https://wiki.wishray.com/doku.php?id=sci-fi_setting_project" text:style-name="Internet_20_link" text:visited-style-name="Visited_20_Internet_20_Link">Sci-Fi Setting Project</text:a> - group forging of a sci-fi space adventure world</text:p>
        </text:list-item>
      </text:list>
      <text:list text:style-name="List_20_1" text:continue-numbering="false">
        <text:list-item>
          <text:p text:style-name="List_20_1_Content_First"> <text:span text:style-name="Strong_20_Emphasis">Older:</text:span></text:p>
        </text:list-item>
        <text:list-item>
          <text:p text:style-name="List_20_1_Content"> - <text:a xlink:type="simple" xlink:href="https://wiki.wishray.com/doku.php?id=project_zero" text:style-name="Internet_20_link" text:visited-style-name="Visited_20_Internet_20_Link">Project Zero</text:a> - A community software client for all of wishray projects.</text:p>
        </text:list-item>
        <text:list-item>
          <text:p text:style-name="List_20_1_Content"> - <text:a xlink:type="simple" xlink:href="https://wiki.wishray.com/doku.php?id=fabricated:fabricated" text:style-name="Internet_20_link" text:visited-style-name="Visited_20_Internet_20_Link">Fabricated</text:a> - A Roleplaying Game about Perfectly Ordinary People.</text:p>
        </text:list-item>
        <text:list-item>
          <text:p text:style-name="List_20_1_Content"> - <text:a xlink:type="simple" xlink:href="https://wiki.wishray.com/doku.php?id=brimstone" text:style-name="Internet_20_link" text:visited-style-name="Visited_20_Internet_20_Link">Brimstone</text:a> - A Roleplaying Game about rising out of the ashes of a ruined world where Wonder and Glory have returned.</text:p>
        </text:list-item>
        <text:list-item>
          <text:p text:style-name="List_20_1_Content_Last"> - <text:a xlink:type="simple" xlink:href="https://wiki.wishray.com/doku.php?id=chronica_insidea" text:style-name="Internet_20_link" text:visited-style-name="Visited_20_Internet_20_Link">Chronica Insidea</text:a> - Mike Holmes' game engine for his <text:a xlink:type="simple" xlink:href="https://wiki.wishray.com/doku.php?id=dark_conspiracy" text:style-name="Internet_20_link" text:visited-style-name="Visited_20_Internet_20_Link">Dark Conspiracy</text:a> game.</text:p>
        </text:list-item>
      </text:list>
      <text:h text:style-name="Heading_20_2" text:outline-level="2"><text:bookmark-start text:name="__RefHeading___directory_4"/><text:bookmark-start text:name="directory"/>Directory<text:bookmark-end text:name="__RefHeading___directory_4"/><text:bookmark-end text:name="directory"/></text:h>
      <text:p text:style-name="Horizontal_20_Line"/>
      <text:p text:style-name="Text_20_body">A directory of all wiki content. If you can't reach a page from here, you are doing something wrong. In other words, if you start a new project, namespace, or page, it should be found somewhere under here.</text:p>
      <text:list text:style-name="List_20_1" text:continue-numbering="false">
        <text:list-item>
          <text:p text:style-name="LastListParagraph_List_20_1_Content_First"> <text:a xlink:type="simple" xlink:href="https://wiki.wishray.com/doku.php?id=game_play" text:style-name="Internet_20_link" text:visited-style-name="Visited_20_Internet_20_Link">Game Play</text:a> - Game data for online play of the designs above, mostly for testing.</text:p>
        </text:list-item>
      </text:list>
      <text:list text:style-name="List_20_1" text:continue-numbering="false">
        <text:list-item>
          <text:p text:style-name="List_20_1_Content_First"> <text:a xlink:type="simple" xlink:href="https://wiki.wishray.com/doku.php?id=game_design" text:style-name="Internet_20_link" text:visited-style-name="Visited_20_Internet_20_Link">Game Design</text:a> - A collection of game designs in progress, or game design discussed.</text:p>
        </text:list-item>
        <text:list-item>
          <text:p text:style-name="List_20_1_Content"> <text:a xlink:type="simple" xlink:href="https://wiki.wishray.com/doku.php?id=unsorted_stuff" text:style-name="Internet_20_link" text:visited-style-name="Visited_20_Internet_20_Link">Unsorted Stuff</text:a> - Pages for things not directly connected to game design or play.</text:p>
        </text:list-item>
        <text:list-item>
          <text:p text:style-name="List_20_1_Content"> <text:a xlink:type="simple" xlink:href="https://wiki.wishray.com/doku.php?id=unfinished_stuff" text:style-name="Internet_20_link" text:visited-style-name="Visited_20_Internet_20_Link">Unfinished Stuff</text:a> - Pages for projects that are idle and unfinished.</text:p>
        </text:list-item>
        <text:list-item>
          <text:p text:style-name="List_20_1_Content_Last"> <text:a xlink:type="simple" xlink:href="https://wiki.wishray.com/doku.php?id=technology" text:style-name="Internet_20_link" text:visited-style-name="Visited_20_Internet_20_Link">Technology</text:a> - Software written by and supported by wishray.com.</text:p>
        </text:list-item>
      </text:list>
      <text:h text:style-name="Heading_20_2" text:outline-level="2"><text:bookmark-start text:name="__RefHeading___established_users_5"/><text:bookmark-start text:name="established_users"/>Established Users<text:bookmark-end text:name="__RefHeading___established_users_5"/><text:bookmark-end text:name="established_users"/></text:h>
      <text:p text:style-name="Horizontal_20_Line"/>
      <text:p text:style-name="Text_20_body">Users may create pages for themselves and their personal use here.</text:p>
      <text:list text:style-name="List_20_1" text:continue-numbering="false">
        <text:list-item>
          <text:p text:style-name="List_20_1_Content_First"> <text:a xlink:type="simple" xlink:href="https://wiki.wishray.com/doku.php?id=jasonp" text:style-name="Internet_20_link" text:visited-style-name="Visited_20_Internet_20_Link">JasonP</text:a> - Primary software designer and maintainer of this site.</text:p>
        </text:list-item>
        <text:list-item>
          <text:p text:style-name="List_20_1_Content"> <text:a xlink:type="simple" xlink:href="https://wiki.wishray.com/doku.php?id=lxndr" text:style-name="Internet_20_link" text:visited-style-name="Visited_20_Internet_20_Link">Lxndr</text:a> - Game designer.</text:p>
        </text:list-item>
        <text:list-item>
          <text:p text:style-name="List_20_1_Content"> <text:a xlink:type="simple" xlink:href="https://wiki.wishray.com/doku.php?id=mike_holmes" text:style-name="Internet_20_link" text:visited-style-name="Visited_20_Internet_20_Link">Mike Holmes</text:a> - Game designer. </text:p>
        </text:list-item>
        <text:list-item>
          <text:p text:style-name="List_20_1_Content"> <text:a xlink:type="simple" xlink:href="https://wiki.wishray.com/doku.php?id=willows" text:style-name="Internet_20_link" text:visited-style-name="Visited_20_Internet_20_Link">willows</text:a> - Game designer.</text:p>
        </text:list-item>
        <text:list-item>
          <text:p text:style-name="List_20_1_Content_Last"> <text:a xlink:type="simple" xlink:href="https://wiki.wishray.com/doku.php?id=nateb" text:style-name="Internet_20_link" text:visited-style-name="Visited_20_Internet_20_Link">NateB</text:a> - Game design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2T07::24:37</meta:creation-date>
    <dc:creator>Generated</dc:creator>
    <dc:date>2026-04-12T07::24:37</dc:date>
    <dc:language>en-US</dc:language>
    <meta:editing-cycles>1</meta:editing-cycles>
    <meta:editing-duration>PT0S</meta:editing-duration>
    <dc:title>start</dc:title>
  </office:meta>
</office:document-meta>
</file>